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5.807cm"/>
    </style:style>
    <style:style style:name="co5" style:family="table-column">
      <style:table-column-properties fo:break-before="auto" style:column-width="6.144cm"/>
    </style:style>
    <style:style style:name="co6" style:family="table-column">
      <style:table-column-properties fo:break-before="auto" style:column-width="4.023cm"/>
    </style:style>
    <style:style style:name="co7" style:family="table-column">
      <style:table-column-properties fo:break-before="auto" style:column-width="4.078cm"/>
    </style:style>
    <style:style style:name="co8" style:family="table-column">
      <style:table-column-properties fo:break-before="auto" style:column-width="8.823cm"/>
    </style:style>
    <style:style style:name="co10" style:family="table-column">
      <style:table-column-properties fo:break-before="auto" style:column-width="3.328cm"/>
    </style:style>
    <style:style style:name="co11" style:family="table-column">
      <style:table-column-properties fo:break-before="auto" style:column-width="4.577cm"/>
    </style:style>
    <style:style style:name="co12" style:family="table-column">
      <style:table-column-properties fo:break-before="auto" style:column-width="6.742cm"/>
    </style:style>
    <style:style style:name="co13" style:family="table-column">
      <style:table-column-properties fo:break-before="auto" style:column-width="2.695cm"/>
    </style:style>
    <style:style style:name="co14" style:family="table-column">
      <style:table-column-properties fo:break-before="auto" style:column-width="8.285cm"/>
    </style:style>
    <style:style style:name="co15" style:family="table-column">
      <style:table-column-properties fo:break-before="auto" style:column-width="4.189cm"/>
    </style:style>
    <style:style style:name="co16" style:family="table-column">
      <style:table-column-properties fo:break-before="auto" style:column-width="8.601cm"/>
    </style:style>
    <style:style style:name="co17" style:family="table-column">
      <style:table-column-properties fo:break-before="auto" style:column-width="7.158cm"/>
    </style:style>
    <style:style style:name="ro2" style:family="table-row">
      <style:table-row-properties style:row-height="0.538cm" fo:break-before="auto" style:use-optimal-row-height="true"/>
    </style:style>
    <style:style style:name="ro1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fo:background-color="#cccccc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0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cell-protect="none" style:print-content="true" fo:border="0.002cm solid #000000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cccccc" style:cell-protect="none" style:print-content="true" fo:border="0.002cm solid #000000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>
      <style:table-cell-properties fo:background-color="#ff3333" style:text-align-source="fix" style:repeat-content="false" fo:border="0.002cm solid #000000"/>
      <style:paragraph-properties fo:text-align="center" fo:margin-left="0cm"/>
    </style:style>
    <style:style style:name="ce2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text-underline-style="solid" style:text-underline-width="auto" style:text-underline-color="font-color"/>
    </style:style>
    <style:style style:name="ce23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</style:style>
    <style:style style:name="ce24" style:family="table-cell" style:parent-style-name="Default">
      <style:table-cell-properties fo:background-color="#dddddd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25" style:family="table-cell" style:parent-style-name="Default">
      <style:table-cell-properties fo:border-bottom="none" fo:border-left="none" fo:border-right="none" fo:border-top="0.002cm solid #000000"/>
    </style:style>
    <style:style style:name="T1" style:family="text">
      <style:text-properties fo:font-size="12pt"/>
    </style:style>
  </office:automatic-styles>
  <office:body>
    <office:spreadsheet>
      <table:table table:name="Commande" table:style-name="ta1" table:print="false">
        <table:table-column table:style-name="co4" table:default-cell-style-name="ce11"/>
        <table:table-column table:style-name="co5" table:default-cell-style-name="ce14"/>
        <table:table-row table:style-name="ro5">
          <table:table-cell table:style-name="Default" table:number-columns-repeated="2"/>
        </table:table-row>
        <table:table-row table:style-name="ro2">
          <table:table-cell office:value-type="string">
            <text:p>LE BEC GOURMAND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6">
          <table:table-cell office:value-type="string">
            <text:p><text:a xlink:href="mailto:contact@lebecgourmand.fr">contact@lebecgourmand.fr</text:a></text:p>
          </table:table-cell>
          <table:table-cell/>
        </table:table-row>
        <table:table-row table:style-name="ro2">
          <table:table-cell table:style-name="ce12" office:value-type="string">
            <text:p>0299681567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Nom :</text:p>
          </table:table-cell>
          <table:table-cell/>
        </table:table-row>
        <table:table-row table:style-name="ro2">
          <table:table-cell office:value-type="string">
            <text:p>Prénom :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Téléphone :</text:p>
          </table:table-cell>
          <table:table-cell/>
        </table:table-row>
        <table:table-row table:style-name="ro2">
          <table:table-cell office:value-type="string">
            <text:p>Adresse Mail :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Adresse :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Livraison :</text:p>
          </table:table-cell>
          <table:table-cell/>
        </table:table-row>
        <table:table-row table:style-name="ro2">
          <table:table-cell office:value-type="string">
            <text:p>Drive :</text:p>
          </table:table-cell>
          <table:table-cell/>
        </table:table-row>
        <table:table-row table:style-name="ro2">
          <table:table-cell office:value-type="string">
            <text:p>Jour souhaité : </text:p>
          </table:table-cell>
          <table:table-cell/>
        </table:table-row>
        <table:table-row table:style-name="ro5">
          <table:table-cell table:style-name="Default" table:number-columns-repeated="2"/>
        </table:table-row>
        <table:table-row table:style-name="ro5">
          <table:table-cell table:style-name="Default" office:value-type="string">
            <text:p>Livraison possible sur Romillé et alentours le mardi, mercredi et jeudi après midi.</text:p>
          </table:table-cell>
          <table:table-cell table:style-name="Default"/>
        </table:table-row>
        <table:table-row table:style-name="ro5">
          <table:table-cell table:style-name="Default" office:value-type="string">
            <text:p>Le vendredi et samedi après 18h,,</text:p>
          </table:table-cell>
          <table:table-cell table:style-name="Default"/>
        </table:table-row>
        <table:table-row table:style-name="ro5">
          <table:table-cell table:style-name="Default" office:value-type="string">
            <text:p>(minimum commande 40€)</text:p>
          </table:table-cell>
          <table:table-cell table:style-name="Default"/>
        </table:table-row>
        <table:table-row table:style-name="ro5">
          <table:table-cell table:style-name="Default" table:number-columns-repeated="2"/>
        </table:table-row>
        <table:table-row table:style-name="ro5">
          <table:table-cell table:style-name="Default" office:value-type="string">
            <text:p>Horaires Ouverture Boutique :</text:p>
          </table:table-cell>
          <table:table-cell table:style-name="Default"/>
        </table:table-row>
        <table:table-row table:style-name="ro5">
          <table:table-cell table:style-name="Default" table:number-columns-repeated="2"/>
        </table:table-row>
        <table:table-row table:style-name="ro5">
          <table:table-cell table:style-name="Default" office:value-type="string">
            <text:p>Mardi au Jeudi : 9h30 à 13h</text:p>
          </table:table-cell>
          <table:table-cell table:style-name="Default"/>
        </table:table-row>
        <table:table-row table:style-name="ro5">
          <table:table-cell table:style-name="Default" office:value-type="string">
            <text:p>Vendredi et samedi : 9h30-13h // 16h-19h</text:p>
          </table:table-cell>
          <table:table-cell table:style-name="Default"/>
        </table:table-row>
        <table:table-row table:style-name="ro5">
          <table:table-cell table:style-name="Default" table:number-columns-repeated="2"/>
        </table:table-row>
        <table:table-row table:style-name="ro5">
          <table:table-cell table:style-name="Default" office:value-type="string">
            <text:p>Fermeture le dimanche et le lundi</text:p>
          </table:table-cell>
          <table:table-cell table:style-name="Default"/>
        </table:table-row>
      </table:table>
      <table:table table:name="Fromage-Crêmerie" table:style-name="ta1" table:print="false">
        <table:table-column table:style-name="co6" table:default-cell-style-name="ce15"/>
        <table:table-column table:style-name="co7" table:default-cell-style-name="ce7"/>
        <table:table-column table:style-name="co3" table:default-cell-style-name="ce7"/>
        <table:table-column table:style-name="co3" table:default-cell-style-name="ce10"/>
        <table:table-row table:style-name="ro2">
          <table:table-cell table:style-name="ce4" office:value-type="string">
            <text:p>Famille</text:p>
          </table:table-cell>
          <table:table-cell table:style-name="ce4" office:value-type="string">
            <text:p>Libellé</text:p>
          </table:table-cell>
          <table:table-cell table:style-name="ce4" office:value-type="string">
            <text:p>Unité</text:p>
          </table:table-cell>
          <table:table-cell table:style-name="ce9" office:value-type="string">
            <text:p>Quantité</text:p>
          </table:table-cell>
        </table:table-row>
        <table:table-row table:style-name="ro1">
          <table:table-cell office:value-type="string">
            <text:p>FROMAGES</text:p>
          </table:table-cell>
          <table:table-cell office:value-type="string">
            <text:p>Oeufs (par 6)</text:p>
          </table:table-cell>
          <table:table-cell office:value-type="string">
            <text:p>pièce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FROMAGES</text:p>
          </table:table-cell>
          <table:table-cell office:value-type="string">
            <text:p>Yaourt Nature</text:p>
          </table:table-cell>
          <table:table-cell office:value-type="string">
            <text:p>pièce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FROMAGES</text:p>
          </table:table-cell>
          <table:table-cell office:value-type="string">
            <text:p>Yaourt Sucré</text:p>
          </table:table-cell>
          <table:table-cell office:value-type="string">
            <text:p>pièce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OMAGES</text:p>
          </table:table-cell>
          <table:table-cell office:value-type="string">
            <text:p>Crème Fraiche</text:p>
          </table:table-cell>
          <table:table-cell office:value-type="string">
            <text:p>pièce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OMAGES</text:p>
          </table:table-cell>
          <table:table-cell office:value-type="string">
            <text:p>Mozzarella Buffala</text:p>
          </table:table-cell>
          <table:table-cell office:value-type="string">
            <text:p>pièce</text:p>
          </table:table-cell>
          <table:table-cell/>
        </table:table-row>
        <table:table-row table:style-name="ro5">
          <table:table-cell office:value-type="string">
            <text:p>FROMAGES</text:p>
          </table:table-cell>
          <table:table-cell office:value-type="string">
            <text:p>Fromage Blanc</text:p>
          </table:table-cell>
          <table:table-cell office:value-type="string">
            <text:p>pièce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FROMAGES</text:p>
          </table:table-cell>
          <table:table-cell office:value-type="string">
            <text:p>Feta AOP</text:p>
          </table:table-cell>
          <table:table-cell office:value-type="string">
            <text:p>pièce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FROMAGES</text:p>
          </table:table-cell>
          <table:table-cell office:value-type="string">
            <text:p>Beurre</text:p>
          </table:table-cell>
          <table:table-cell office:value-type="string">
            <text:p>pièce</text:p>
          </table:table-cell>
          <table:table-cell office:value-type="float" office:value="0">
            <text:p>0</text:p>
          </table:table-cell>
        </table:table-row>
        <table:table-row table:style-name="ro5">
          <table:table-cell table:style-name="ce16"/>
          <table:table-cell table:style-name="ce8" table:number-columns-repeated="2"/>
          <table:table-cell table:style-name="ce17"/>
        </table:table-row>
        <table:table-row table:style-name="ro1">
          <table:table-cell office:value-type="string">
            <text:p>FROMAGES COUPE</text:p>
          </table:table-cell>
          <table:table-cell office:value-type="string">
            <text:p>Comté</text:p>
          </table:table-cell>
          <table:table-cell office:value-type="string">
            <text:p>Kg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OMAGES COUPE</text:p>
          </table:table-cell>
          <table:table-cell office:value-type="string">
            <text:p>Saint Nectaire</text:p>
          </table:table-cell>
          <table:table-cell office:value-type="string">
            <text:p>Kg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OMAGES COUPE</text:p>
          </table:table-cell>
          <table:table-cell office:value-type="string">
            <text:p>Brie</text:p>
          </table:table-cell>
          <table:table-cell office:value-type="string">
            <text:p>Kg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OMAGES COUPE</text:p>
          </table:table-cell>
          <table:table-cell office:value-type="string">
            <text:p>Emmental</text:p>
          </table:table-cell>
          <table:table-cell office:value-type="string">
            <text:p>Kg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OMAGES COUPE</text:p>
          </table:table-cell>
          <table:table-cell office:value-type="string">
            <text:p>Tomme vache</text:p>
          </table:table-cell>
          <table:table-cell office:value-type="string">
            <text:p>Kg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OMAGES COUPE</text:p>
          </table:table-cell>
          <table:table-cell office:value-type="string">
            <text:p>Petit Brillat</text:p>
          </table:table-cell>
          <table:table-cell office:value-type="string">
            <text:p>pièce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FROMAGES COUPE</text:p>
          </table:table-cell>
          <table:table-cell office:value-type="string">
            <text:p>Reblochon</text:p>
          </table:table-cell>
          <table:table-cell office:value-type="string">
            <text:p>pièce ou ½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OMAGES COUPE</text:p>
          </table:table-cell>
          <table:table-cell office:value-type="string">
            <text:p>Morbier</text:p>
          </table:table-cell>
          <table:table-cell office:value-type="string">
            <text:p>Kg</text:p>
          </table:table-cell>
          <table:table-cell office:value-type="float" office:value="0">
            <text:p>0</text:p>
          </table:table-cell>
        </table:table-row>
        <table:table-row table:style-name="ro5">
          <table:table-cell table:style-name="ce16"/>
          <table:table-cell table:style-name="ce8" table:number-columns-repeated="2"/>
          <table:table-cell table:style-name="ce17"/>
        </table:table-row>
        <table:table-row table:style-name="ro5">
          <table:table-cell office:value-type="string">
            <text:p>FROMAGES COUPE</text:p>
          </table:table-cell>
          <table:table-cell office:value-type="string">
            <text:p>Crottin</text:p>
          </table:table-cell>
          <table:table-cell office:value-type="string">
            <text:p>pièce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OMAGES COUPE</text:p>
          </table:table-cell>
          <table:table-cell office:value-type="string">
            <text:p>Parthenay</text:p>
          </table:table-cell>
          <table:table-cell office:value-type="string">
            <text:p>pièce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OMAGES COUPE</text:p>
          </table:table-cell>
          <table:table-cell office:value-type="string">
            <text:p>Buchette cendrée</text:p>
          </table:table-cell>
          <table:table-cell office:value-type="string">
            <text:p>pièce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FROMAGES COUPE</text:p>
          </table:table-cell>
          <table:table-cell office:value-type="string">
            <text:p>Tricorne cendré</text:p>
          </table:table-cell>
          <table:table-cell office:value-type="string">
            <text:p>pièce</text:p>
          </table:table-cell>
          <table:table-cell office:value-type="float" office:value="0">
            <text:p>0</text:p>
          </table:table-cell>
        </table:table-row>
        <table:table-row table:style-name="ro5">
          <table:table-cell table:style-name="ce16"/>
          <table:table-cell table:style-name="ce8" table:number-columns-repeated="2"/>
          <table:table-cell table:style-name="ce17"/>
        </table:table-row>
        <table:table-row table:style-name="ro1">
          <table:table-cell office:value-type="string">
            <text:p>FROMAGES COUPE</text:p>
          </table:table-cell>
          <table:table-cell office:value-type="string">
            <text:p>Roquefort</text:p>
          </table:table-cell>
          <table:table-cell office:value-type="string">
            <text:p>Kg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OMAGES COUPE</text:p>
          </table:table-cell>
          <table:table-cell office:value-type="string">
            <text:p>Tomme de brebis</text:p>
          </table:table-cell>
          <table:table-cell office:value-type="string">
            <text:p>Kg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FROMAGES COUPE</text:p>
          </table:table-cell>
          <table:table-cell office:value-type="string">
            <text:p>Lou Larzac</text:p>
          </table:table-cell>
          <table:table-cell office:value-type="string">
            <text:p>pièce</text:p>
          </table:table-cell>
          <table:table-cell office:value-type="float" office:value="0">
            <text:p>0</text:p>
          </table:table-cell>
        </table:table-row>
      </table:table>
      <table:table table:name="Traiteur" table:style-name="ta1" table:print="false"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3" table:default-cell-style-name="ce10"/>
        <table:table-row table:style-name="ro2">
          <table:table-cell table:style-name="ce4" office:value-type="string">
            <text:p>Famille</text:p>
          </table:table-cell>
          <table:table-cell table:style-name="ce4" office:value-type="string">
            <text:p>Libellé</text:p>
          </table:table-cell>
          <table:table-cell table:style-name="ce4" office:value-type="string">
            <text:p>Unité</text:p>
          </table:table-cell>
          <table:table-cell table:style-name="ce9" office:value-type="string">
            <text:p>Quantité</text:p>
          </table:table-cell>
        </table:table-row>
        <table:table-row table:style-name="ro5">
          <table:table-cell office:value-type="string">
            <text:p>TRAITEUR</text:p>
          </table:table-cell>
          <table:table-cell office:value-type="string">
            <text:p>Galette (commande le mercredi à retirer le jeudi)</text:p>
          </table:table-cell>
          <table:table-cell office:value-type="string">
            <text:p>pièce</text:p>
          </table:table-cell>
          <table:table-cell office:value-type="float" office:value="0">
            <text:p>0</text:p>
          </table:table-cell>
        </table:table-row>
        <table:table-row table:style-name="ro5">
          <table:table-cell table:style-name="ce8" table:number-columns-repeated="3"/>
          <table:table-cell table:style-name="ce13"/>
        </table:table-row>
        <table:table-row table:style-name="ro5">
          <table:table-cell office:value-type="string">
            <text:p>TRAITEUR</text:p>
          </table:table-cell>
          <table:table-cell office:value-type="string">
            <text:p>Saumon fumé (environ 4tranches)</text:p>
          </table:table-cell>
          <table:table-cell office:value-type="string">
            <text:p>pièce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TRAITEUR</text:p>
          </table:table-cell>
          <table:table-cell office:value-type="string">
            <text:p>Filet mignon fumé</text:p>
          </table:table-cell>
          <table:table-cell office:value-type="string">
            <text:p>pièce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TRAITEUR</text:p>
          </table:table-cell>
          <table:table-cell office:value-type="string">
            <text:p>Magret canard tranché fumé</text:p>
          </table:table-cell>
          <table:table-cell office:value-type="string">
            <text:p>pièce</text:p>
          </table:table-cell>
          <table:table-cell office:value-type="float" office:value="0">
            <text:p>0</text:p>
          </table:table-cell>
        </table:table-row>
        <table:table-row table:style-name="ro5">
          <table:table-cell table:style-name="ce8" table:number-columns-repeated="3"/>
          <table:table-cell table:style-name="ce13"/>
        </table:table-row>
        <table:table-row table:style-name="ro1">
          <table:table-cell office:value-type="string">
            <text:p>TRAITEUR</text:p>
          </table:table-cell>
          <table:table-cell office:value-type="string">
            <text:p>Tapenade Olive-Figue</text:p>
          </table:table-cell>
          <table:table-cell office:value-type="string">
            <text:p>Kg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RAITEUR</text:p>
          </table:table-cell>
          <table:table-cell office:value-type="string">
            <text:p>Mini involtini</text:p>
          </table:table-cell>
          <table:table-cell office:value-type="string">
            <text:p>Kg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RAITEUR</text:p>
          </table:table-cell>
          <table:table-cell office:value-type="string">
            <text:p>Tomate confite</text:p>
          </table:table-cell>
          <table:table-cell office:value-type="string">
            <text:p>Kg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18"/>
          <table:table-cell table:style-name="Default" table:number-columns-repeated="3"/>
        </table:table-row>
        <table:table-row table:style-name="ro1">
          <table:table-cell table:style-name="ce18"/>
          <table:table-cell table:style-name="Default" table:number-columns-repeated="3"/>
        </table:table-row>
      </table:table>
      <table:table table:name="Charcuterie" table:style-name="ta1" table:print="false">
        <table:table-column table:style-name="co10" table:default-cell-style-name="ce7"/>
        <table:table-column table:style-name="co11" table:default-cell-style-name="ce7"/>
        <table:table-column table:style-name="co3" table:default-cell-style-name="ce7"/>
        <table:table-column table:style-name="co3" table:default-cell-style-name="ce10"/>
        <table:table-row table:style-name="ro2">
          <table:table-cell table:style-name="ce19" office:value-type="string">
            <text:p>Famille</text:p>
          </table:table-cell>
          <table:table-cell table:style-name="ce19" office:value-type="string">
            <text:p>Libellé</text:p>
          </table:table-cell>
          <table:table-cell table:style-name="ce19" office:value-type="string">
            <text:p>Unité</text:p>
          </table:table-cell>
          <table:table-cell table:style-name="ce20" office:value-type="string">
            <text:p>Quantité</text:p>
          </table:table-cell>
        </table:table-row>
        <table:table-row table:style-name="ro1">
          <table:table-cell office:value-type="string">
            <text:p>Charcuterie Coupe</text:p>
          </table:table-cell>
          <table:table-cell office:value-type="string">
            <text:p>Jambon Blanc</text:p>
          </table:table-cell>
          <table:table-cell office:value-type="string">
            <text:p>Nb tranche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arcuterie Coupe</text:p>
          </table:table-cell>
          <table:table-cell office:value-type="string">
            <text:p>Serrano</text:p>
          </table:table-cell>
          <table:table-cell office:value-type="string">
            <text:p>Nb tranche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arcuterie Coupe</text:p>
          </table:table-cell>
          <table:table-cell office:value-type="string">
            <text:p>San Daniel</text:p>
          </table:table-cell>
          <table:table-cell office:value-type="string">
            <text:p>Nb tranche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arcuterie Coupe</text:p>
          </table:table-cell>
          <table:table-cell office:value-type="string">
            <text:p>Saucisson espelette</text:p>
          </table:table-cell>
          <table:table-cell office:value-type="string">
            <text:p>Pièce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Charcuterie Coupe</text:p>
          </table:table-cell>
          <table:table-cell office:value-type="string">
            <text:p>Saucisson Noisette</text:p>
          </table:table-cell>
          <table:table-cell office:value-type="string">
            <text:p>Pièce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Charcuterie Coupe</text:p>
          </table:table-cell>
          <table:table-cell office:value-type="string">
            <text:p>Saucisson Nature</text:p>
          </table:table-cell>
          <table:table-cell office:value-type="string">
            <text:p>Pièce</text:p>
          </table:table-cell>
          <table:table-cell/>
        </table:table-row>
        <table:table-row table:style-name="ro5">
          <table:table-cell office:value-type="string">
            <text:p>Charcuterie Coupe</text:p>
          </table:table-cell>
          <table:table-cell office:value-type="string">
            <text:p>Saucisson Poivre Vert</text:p>
          </table:table-cell>
          <table:table-cell office:value-type="string">
            <text:p>Pièce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arcuterie Coupe</text:p>
          </table:table-cell>
          <table:table-cell office:value-type="string">
            <text:p>Fuet Catalan</text:p>
          </table:table-cell>
          <table:table-cell office:value-type="string">
            <text:p>Pièce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arcuterie Coupe</text:p>
          </table:table-cell>
          <table:table-cell office:value-type="string">
            <text:p>Fuet Chorizo</text:p>
          </table:table-cell>
          <table:table-cell office:value-type="string">
            <text:p>Pièce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arcuterie Coupe</text:p>
          </table:table-cell>
          <table:table-cell office:value-type="string">
            <text:p>Noix Jambon</text:p>
          </table:table-cell>
          <table:table-cell office:value-type="string">
            <text:p>Nb tranche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arcuterie Coupe</text:p>
          </table:table-cell>
          <table:table-cell office:value-type="string">
            <text:p>Felino</text:p>
          </table:table-cell>
          <table:table-cell office:value-type="string">
            <text:p>Nb tranche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arcuterie Coupe</text:p>
          </table:table-cell>
          <table:table-cell office:value-type="string">
            <text:p>Grignotton</text:p>
          </table:table-cell>
          <table:table-cell office:value-type="string">
            <text:p>Nb tranche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arcuterie Coupe</text:p>
          </table:table-cell>
          <table:table-cell office:value-type="string">
            <text:p>Lomo</text:p>
          </table:table-cell>
          <table:table-cell office:value-type="string">
            <text:p>Nb tranche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arcuterie Coupe</text:p>
          </table:table-cell>
          <table:table-cell office:value-type="string">
            <text:p>Lonzo</text:p>
          </table:table-cell>
          <table:table-cell office:value-type="string">
            <text:p>Nb tranche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arcuterie Coupe</text:p>
          </table:table-cell>
          <table:table-cell office:value-type="string">
            <text:p>Rosette</text:p>
          </table:table-cell>
          <table:table-cell office:value-type="string">
            <text:p>Nb tranche</text:p>
          </table:table-cell>
          <table:table-cell office:value-type="float" office:value="0">
            <text:p>0</text:p>
          </table:table-cell>
        </table:table-row>
      </table:table>
      <table:table table:name="Fruits&amp;Légumes" table:style-name="ta1" table:print="false">
        <table:table-column table:style-name="co3" table:default-cell-style-name="ce7"/>
        <table:table-column table:style-name="co9" table:default-cell-style-name="ce7"/>
        <table:table-column table:style-name="co3" table:default-cell-style-name="ce7"/>
        <table:table-column table:style-name="co3" table:default-cell-style-name="ce10"/>
        <table:table-row table:style-name="ro2">
          <table:table-cell table:style-name="ce4" office:value-type="string">
            <text:p>Famille</text:p>
          </table:table-cell>
          <table:table-cell table:style-name="ce4" office:value-type="string">
            <text:p>Libellé</text:p>
          </table:table-cell>
          <table:table-cell table:style-name="ce4" office:value-type="string">
            <text:p>Unité</text:p>
          </table:table-cell>
          <table:table-cell table:style-name="ce9" office:value-type="string">
            <text:p>Quantité</text:p>
          </table:table-cell>
        </table:table-row>
        <table:table-row table:style-name="ro1">
          <table:table-cell office:value-type="string">
            <text:p>Fruit</text:p>
          </table:table-cell>
          <table:table-cell office:value-type="string">
            <text:p>Clémentine</text:p>
          </table:table-cell>
          <table:table-cell office:value-type="string">
            <text:p>Kg</text:p>
          </table:table-cell>
          <table:table-cell/>
        </table:table-row>
        <table:table-row table:style-name="ro1">
          <table:table-cell office:value-type="string">
            <text:p>Fruit</text:p>
          </table:table-cell>
          <table:table-cell office:value-type="string">
            <text:p>Poire</text:p>
          </table:table-cell>
          <table:table-cell office:value-type="string">
            <text:p>Kg</text:p>
          </table:table-cell>
          <table:table-cell/>
        </table:table-row>
        <table:table-row table:style-name="ro1">
          <table:table-cell office:value-type="string">
            <text:p>Fruit</text:p>
          </table:table-cell>
          <table:table-cell office:value-type="string">
            <text:p>Kiwi</text:p>
          </table:table-cell>
          <table:table-cell office:value-type="string">
            <text:p>Kg</text:p>
          </table:table-cell>
          <table:table-cell/>
        </table:table-row>
        <table:table-row table:style-name="ro1">
          <table:table-cell office:value-type="string">
            <text:p>Fruit</text:p>
          </table:table-cell>
          <table:table-cell office:value-type="string">
            <text:p>Pomme</text:p>
          </table:table-cell>
          <table:table-cell office:value-type="string">
            <text:p>Kg</text:p>
          </table:table-cell>
          <table:table-cell/>
        </table:table-row>
        <table:table-row table:style-name="ro1">
          <table:table-cell office:value-type="string">
            <text:p>Fruit</text:p>
          </table:table-cell>
          <table:table-cell office:value-type="string">
            <text:p>Citron</text:p>
          </table:table-cell>
          <table:table-cell office:value-type="string">
            <text:p>Kg</text:p>
          </table:table-cell>
          <table:table-cell/>
        </table:table-row>
        <table:table-row table:style-name="ro1">
          <table:table-cell office:value-type="string">
            <text:p>Fruit</text:p>
          </table:table-cell>
          <table:table-cell office:value-type="string">
            <text:p>Orange</text:p>
          </table:table-cell>
          <table:table-cell office:value-type="string">
            <text:p>Kg</text:p>
          </table:table-cell>
          <table:table-cell/>
        </table:table-row>
        <table:table-row table:style-name="ro4">
          <table:table-cell office:value-type="string">
            <text:p>Fruit</text:p>
          </table:table-cell>
          <table:table-cell office:value-type="string">
            <text:p>Pamplemousse</text:p>
          </table:table-cell>
          <table:table-cell office:value-type="string">
            <text:p>Kg</text:p>
          </table:table-cell>
          <table:table-cell/>
        </table:table-row>
        <table:table-row table:style-name="ro1">
          <table:table-cell office:value-type="string">
            <text:p>Fruit</text:p>
          </table:table-cell>
          <table:table-cell office:value-type="string">
            <text:p>Fraise (35) 250gr</text:p>
          </table:table-cell>
          <table:table-cell office:value-type="string">
            <text:p>Barquette</text:p>
          </table:table-cell>
          <table:table-cell/>
        </table:table-row>
        <table:table-row table:style-name="ro1">
          <table:table-cell office:value-type="string">
            <text:p>Fruit</text:p>
          </table:table-cell>
          <table:table-cell office:value-type="string">
            <text:p>Banane</text:p>
          </table:table-cell>
          <table:table-cell office:value-type="string">
            <text:p>Kg</text:p>
          </table:table-cell>
          <table:table-cell/>
        </table:table-row>
        <table:table-row table:style-name="ro1">
          <table:table-cell office:value-type="string">
            <text:p>Fruit</text:p>
          </table:table-cell>
          <table:table-cell office:value-type="string">
            <text:p>Datte</text:p>
          </table:table-cell>
          <table:table-cell office:value-type="string">
            <text:p>Kg</text:p>
          </table:table-cell>
          <table:table-cell/>
        </table:table-row>
        <table:table-row table:style-name="ro1">
          <table:table-cell office:value-type="string">
            <text:p>Fruit</text:p>
          </table:table-cell>
          <table:table-cell office:value-type="string">
            <text:p>Abricot sec</text:p>
          </table:table-cell>
          <table:table-cell office:value-type="string">
            <text:p>Kg</text:p>
          </table:table-cell>
          <table:table-cell/>
        </table:table-row>
        <table:table-row table:style-name="ro1">
          <table:table-cell office:value-type="string">
            <text:p>Fruit</text:p>
          </table:table-cell>
          <table:table-cell office:value-type="string">
            <text:p>Figue séchée</text:p>
          </table:table-cell>
          <table:table-cell office:value-type="string">
            <text:p>Kg</text:p>
          </table:table-cell>
          <table:table-cell/>
        </table:table-row>
        <table:table-row table:style-name="ro1">
          <table:table-cell table:style-name="ce8" table:number-columns-repeated="3"/>
          <table:table-cell table:style-name="ce13"/>
        </table:table-row>
        <table:table-row table:style-name="ro1">
          <table:table-cell office:value-type="string">
            <text:p>Légume</text:p>
          </table:table-cell>
          <table:table-cell office:value-type="string">
            <text:p>Poireau</text:p>
          </table:table-cell>
          <table:table-cell office:value-type="string">
            <text:p>Kg</text:p>
          </table:table-cell>
          <table:table-cell/>
        </table:table-row>
        <table:table-row table:style-name="ro1">
          <table:table-cell office:value-type="string">
            <text:p>Légume</text:p>
          </table:table-cell>
          <table:table-cell office:value-type="string">
            <text:p>Carotte</text:p>
          </table:table-cell>
          <table:table-cell office:value-type="string">
            <text:p>Kg</text:p>
          </table:table-cell>
          <table:table-cell/>
        </table:table-row>
        <table:table-row table:style-name="ro1">
          <table:table-cell office:value-type="string">
            <text:p>Légume</text:p>
          </table:table-cell>
          <table:table-cell office:value-type="string">
            <text:p>Pomme de Terre</text:p>
          </table:table-cell>
          <table:table-cell office:value-type="string">
            <text:p>Kg</text:p>
          </table:table-cell>
          <table:table-cell/>
        </table:table-row>
        <table:table-row table:style-name="ro1">
          <table:table-cell office:value-type="string">
            <text:p>Légume</text:p>
          </table:table-cell>
          <table:table-cell office:value-type="string">
            <text:p>Chou vert</text:p>
          </table:table-cell>
          <table:table-cell office:value-type="string">
            <text:p>Pièce</text:p>
          </table:table-cell>
          <table:table-cell/>
        </table:table-row>
        <table:table-row table:style-name="ro1">
          <table:table-cell office:value-type="string">
            <text:p>Légume</text:p>
          </table:table-cell>
          <table:table-cell office:value-type="string">
            <text:p>Chou fleur</text:p>
          </table:table-cell>
          <table:table-cell office:value-type="string">
            <text:p>Pièce</text:p>
          </table:table-cell>
          <table:table-cell/>
        </table:table-row>
        <table:table-row table:style-name="ro1">
          <table:table-cell office:value-type="string">
            <text:p>Légume</text:p>
          </table:table-cell>
          <table:table-cell office:value-type="string">
            <text:p>Salade</text:p>
          </table:table-cell>
          <table:table-cell office:value-type="string">
            <text:p>Pièce</text:p>
          </table:table-cell>
          <table:table-cell/>
        </table:table-row>
        <table:table-row table:style-name="ro1">
          <table:table-cell office:value-type="string">
            <text:p>Légume</text:p>
          </table:table-cell>
          <table:table-cell office:value-type="string">
            <text:p>Patate douce</text:p>
          </table:table-cell>
          <table:table-cell office:value-type="string">
            <text:p>Kg</text:p>
          </table:table-cell>
          <table:table-cell/>
        </table:table-row>
        <table:table-row table:style-name="ro1">
          <table:table-cell office:value-type="string">
            <text:p>Légume</text:p>
          </table:table-cell>
          <table:table-cell office:value-type="string">
            <text:p>Avocat</text:p>
          </table:table-cell>
          <table:table-cell office:value-type="string">
            <text:p>Pièce</text:p>
          </table:table-cell>
          <table:table-cell/>
        </table:table-row>
        <table:table-row table:style-name="ro1">
          <table:table-cell office:value-type="string">
            <text:p>Légume</text:p>
          </table:table-cell>
          <table:table-cell office:value-type="string">
            <text:p>Fenouil</text:p>
          </table:table-cell>
          <table:table-cell office:value-type="string">
            <text:p>Kg</text:p>
          </table:table-cell>
          <table:table-cell/>
        </table:table-row>
        <table:table-row table:style-name="ro1">
          <table:table-cell office:value-type="string">
            <text:p>Légume</text:p>
          </table:table-cell>
          <table:table-cell office:value-type="string">
            <text:p>Navet</text:p>
          </table:table-cell>
          <table:table-cell office:value-type="string">
            <text:p>Kg</text:p>
          </table:table-cell>
          <table:table-cell/>
        </table:table-row>
        <table:table-row table:style-name="ro4">
          <table:table-cell office:value-type="string">
            <text:p>Légume</text:p>
          </table:table-cell>
          <table:table-cell office:value-type="string">
            <text:p>Butternut</text:p>
          </table:table-cell>
          <table:table-cell office:value-type="string">
            <text:p>Kg</text:p>
          </table:table-cell>
          <table:table-cell/>
        </table:table-row>
        <table:table-row table:style-name="ro1">
          <table:table-cell office:value-type="string">
            <text:p>Légume</text:p>
          </table:table-cell>
          <table:table-cell office:value-type="string">
            <text:p>Radis Rose botte</text:p>
          </table:table-cell>
          <table:table-cell office:value-type="string">
            <text:p>Botte</text:p>
          </table:table-cell>
          <table:table-cell/>
        </table:table-row>
        <table:table-row table:style-name="ro1">
          <table:table-cell office:value-type="string">
            <text:p>Légume</text:p>
          </table:table-cell>
          <table:table-cell office:value-type="string">
            <text:p>Radis noir</text:p>
          </table:table-cell>
          <table:table-cell office:value-type="string">
            <text:p>Pièce</text:p>
          </table:table-cell>
          <table:table-cell/>
        </table:table-row>
        <table:table-row table:style-name="ro4">
          <table:table-cell office:value-type="string">
            <text:p>Légume</text:p>
          </table:table-cell>
          <table:table-cell office:value-type="string">
            <text:p>Endive</text:p>
          </table:table-cell>
          <table:table-cell office:value-type="string">
            <text:p>Kg</text:p>
          </table:table-cell>
          <table:table-cell/>
        </table:table-row>
        <table:table-row table:style-name="ro1">
          <table:table-cell office:value-type="string">
            <text:p>Légume</text:p>
          </table:table-cell>
          <table:table-cell office:value-type="string">
            <text:p>Asperge botte 500gr</text:p>
          </table:table-cell>
          <table:table-cell office:value-type="string">
            <text:p>Botte</text:p>
          </table:table-cell>
          <table:table-cell/>
        </table:table-row>
        <table:table-row table:style-name="ro4">
          <table:table-cell office:value-type="string">
            <text:p>Légume</text:p>
          </table:table-cell>
          <table:table-cell office:value-type="string">
            <text:p>Tomate</text:p>
          </table:table-cell>
          <table:table-cell office:value-type="string">
            <text:p>Kg</text:p>
          </table:table-cell>
          <table:table-cell/>
        </table:table-row>
        <table:table-row table:style-name="ro4">
          <table:table-cell office:value-type="string">
            <text:p>Légume</text:p>
          </table:table-cell>
          <table:table-cell office:value-type="string">
            <text:p>Courgette</text:p>
          </table:table-cell>
          <table:table-cell office:value-type="string">
            <text:p>Kg</text:p>
          </table:table-cell>
          <table:table-cell/>
        </table:table-row>
        <table:table-row table:style-name="ro1">
          <table:table-cell office:value-type="string">
            <text:p>Légume</text:p>
          </table:table-cell>
          <table:table-cell office:value-type="string">
            <text:p>Haricot Plat</text:p>
          </table:table-cell>
          <table:table-cell office:value-type="string">
            <text:p>Kg</text:p>
          </table:table-cell>
          <table:table-cell/>
        </table:table-row>
        <table:table-row table:style-name="ro4">
          <table:table-cell office:value-type="string">
            <text:p>Légume</text:p>
          </table:table-cell>
          <table:table-cell office:value-type="string">
            <text:p>Oignons</text:p>
          </table:table-cell>
          <table:table-cell office:value-type="string">
            <text:p>Kg</text:p>
          </table:table-cell>
          <table:table-cell/>
        </table:table-row>
        <table:table-row table:style-name="ro4">
          <table:table-cell office:value-type="string">
            <text:p>Légume</text:p>
          </table:table-cell>
          <table:table-cell office:value-type="string">
            <text:p>ail</text:p>
          </table:table-cell>
          <table:table-cell office:value-type="string">
            <text:p>Kg</text:p>
          </table:table-cell>
          <table:table-cell/>
        </table:table-row>
        <table:table-row table:style-name="ro4">
          <table:table-cell office:value-type="string">
            <text:p>Légume</text:p>
          </table:table-cell>
          <table:table-cell office:value-type="string">
            <text:p>Echalotte</text:p>
          </table:table-cell>
          <table:table-cell office:value-type="string">
            <text:p>Kg</text:p>
          </table:table-cell>
          <table:table-cell/>
        </table:table-row>
      </table:table>
      <table:table table:name="Boisson Soft" table:style-name="ta1" table:print="false">
        <table:table-column table:style-name="co3" table:default-cell-style-name="ce7"/>
        <table:table-column table:style-name="co12" table:default-cell-style-name="ce7"/>
        <table:table-column table:style-name="co13" table:default-cell-style-name="ce10"/>
        <table:table-column table:style-name="co3" table:default-cell-style-name="Default"/>
        <table:table-row table:style-name="ro2">
          <table:table-cell table:style-name="ce4" office:value-type="string">
            <text:p>Famille</text:p>
          </table:table-cell>
          <table:table-cell table:style-name="ce4" office:value-type="string">
            <text:p>Libellé</text:p>
          </table:table-cell>
          <table:table-cell table:style-name="ce13" office:value-type="string">
            <text:p>Quantité</text:p>
          </table:table-cell>
          <table:table-cell/>
        </table:table-row>
        <table:table-row table:style-name="ro5">
          <table:table-cell office:value-type="string">
            <text:p>Soft</text:p>
          </table:table-cell>
          <table:table-cell office:value-type="string">
            <text:p>Limonade Menthe Poivrée 33cl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Soft</text:p>
          </table:table-cell>
          <table:table-cell office:value-type="string">
            <text:p>Limonade Bio Nat 33cl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Soft</text:p>
          </table:table-cell>
          <table:table-cell office:value-type="string">
            <text:p>Limonade-Fleur Oranger33cl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Soft</text:p>
          </table:table-cell>
          <table:table-cell office:value-type="string">
            <text:p>Limonade-Rose 33cl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Soft</text:p>
          </table:table-cell>
          <table:table-cell office:value-type="string">
            <text:p>Limonade-Cola 33cl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Soft</text:p>
          </table:table-cell>
          <table:table-cell office:value-type="string">
            <text:p>Limonade-Cola 75cl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Soft</text:p>
          </table:table-cell>
          <table:table-cell office:value-type="string">
            <text:p>Limonade-Rose75cl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Soft</text:p>
          </table:table-cell>
          <table:table-cell office:value-type="string">
            <text:p>Limonade-Fleur Oranger 75cl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Soft</text:p>
          </table:table-cell>
          <table:table-cell office:value-type="string">
            <text:p>Limonade-Bio Nat 75cl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Soft</text:p>
          </table:table-cell>
          <table:table-cell office:value-type="string">
            <text:p>Limonade-Limonade sureau 75Cl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table:style-name="ce8" table:number-columns-repeated="2"/>
          <table:table-cell table:style-name="ce13"/>
          <table:table-cell/>
        </table:table-row>
        <table:table-row table:style-name="ro5">
          <table:table-cell office:value-type="string">
            <text:p>Soft</text:p>
          </table:table-cell>
          <table:table-cell office:value-type="string">
            <text:p>Jus de Pomme Pétillant 75Cl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Soft</text:p>
          </table:table-cell>
          <table:table-cell office:value-type="string">
            <text:p>Jus de pomme Bio 1L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table:style-name="ce8" table:number-columns-repeated="2"/>
          <table:table-cell table:style-name="ce13"/>
          <table:table-cell/>
        </table:table-row>
        <table:table-row table:style-name="ro5">
          <table:table-cell office:value-type="string">
            <text:p>Soft</text:p>
          </table:table-cell>
          <table:table-cell office:value-type="string">
            <text:p>Jus de Fruits - Abricot 33cl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Soft</text:p>
          </table:table-cell>
          <table:table-cell office:value-type="string">
            <text:p>Jus de Fruits - Poire 33cl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Soft</text:p>
          </table:table-cell>
          <table:table-cell office:value-type="string">
            <text:p>Jus de Fruits - Raisin Rosé 33Cl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Soft</text:p>
          </table:table-cell>
          <table:table-cell office:value-type="string">
            <text:p>Jus de Fruits - Carotte 33cl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Soft</text:p>
          </table:table-cell>
          <table:table-cell office:value-type="string">
            <text:p>Jus de Fruits - Tomate 33cl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Soft</text:p>
          </table:table-cell>
          <table:table-cell office:value-type="string">
            <text:p>Jus de Fruits - Fraise 33cl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Soft</text:p>
          </table:table-cell>
          <table:table-cell office:value-type="string">
            <text:p>Jus de Fruits - Framboise 33cl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Soft</text:p>
          </table:table-cell>
          <table:table-cell office:value-type="string">
            <text:p>Jus de Fruits - Mangue 33cl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Soft</text:p>
          </table:table-cell>
          <table:table-cell office:value-type="string">
            <text:p>Jus de Fruits - Passion 33cl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Soft</text:p>
          </table:table-cell>
          <table:table-cell office:value-type="string">
            <text:p>Jus de Fruits - Litchi 33cl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Soft</text:p>
          </table:table-cell>
          <table:table-cell office:value-type="string">
            <text:p>Jus de Fruits - Peche de vigne 1L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Soft</text:p>
          </table:table-cell>
          <table:table-cell office:value-type="string">
            <text:p>Jus de Fruits - Raisin 1L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Soft</text:p>
          </table:table-cell>
          <table:table-cell office:value-type="string">
            <text:p>Jus de Fruits - Pomme Cox's 1L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Soft</text:p>
          </table:table-cell>
          <table:table-cell office:value-type="string">
            <text:p>Jus de Fruits - Pamplemousse 1L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Soft</text:p>
          </table:table-cell>
          <table:table-cell office:value-type="string">
            <text:p>Jus de Fruits - Orange 1L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Soft</text:p>
          </table:table-cell>
          <table:table-cell office:value-type="string">
            <text:p>Jus de Fruits - Fraise 1L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Soft</text:p>
          </table:table-cell>
          <table:table-cell office:value-type="string">
            <text:p>Jus de Fruits - Mangue 1L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Soft</text:p>
          </table:table-cell>
          <table:table-cell office:value-type="string">
            <text:p>Jus de Fruits - Grenade 1L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Soft</text:p>
          </table:table-cell>
          <table:table-cell office:value-type="string">
            <text:p>Jus de Fruits - Ananas 1l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Soft</text:p>
          </table:table-cell>
          <table:table-cell office:value-type="string">
            <text:p>Jus de Fruits - Framboise 1L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Soft</text:p>
          </table:table-cell>
          <table:table-cell office:value-type="string">
            <text:p>Jus de Fruits - Abricot 1L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table:style-name="ce8" table:number-columns-repeated="2"/>
          <table:table-cell table:style-name="ce13"/>
          <table:table-cell/>
        </table:table-row>
        <table:table-row table:style-name="ro5">
          <table:table-cell office:value-type="string">
            <text:p>Tisane</text:p>
          </table:table-cell>
          <table:table-cell office:value-type="string">
            <text:p>L'Amante Verte Fraîcheur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Tisane</text:p>
          </table:table-cell>
          <table:table-cell office:value-type="string">
            <text:p>L'Amante Verte Vitalité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Tisane</text:p>
          </table:table-cell>
          <table:table-cell office:value-type="string">
            <text:p>L'Amante Verte Detox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Tisane</text:p>
          </table:table-cell>
          <table:table-cell office:value-type="string">
            <text:p>L'Amante Verte Alchimie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Tisane</text:p>
          </table:table-cell>
          <table:table-cell office:value-type="string">
            <text:p>L'Amante Verte Ardente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Tisane</text:p>
          </table:table-cell>
          <table:table-cell office:value-type="string">
            <text:p>L'Amante Verte Légèreté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Tisane</text:p>
          </table:table-cell>
          <table:table-cell office:value-type="string">
            <text:p>L'Amante Verte Frisson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Tisane</text:p>
          </table:table-cell>
          <table:table-cell office:value-type="string">
            <text:p>L'Amante V. Lâcher Prise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table:style-name="ce8" table:number-columns-repeated="2"/>
          <table:table-cell table:style-name="ce13"/>
          <table:table-cell/>
        </table:table-row>
        <table:table-row table:style-name="ro5">
          <table:table-cell office:value-type="string">
            <text:p>Thé</text:p>
          </table:table-cell>
          <table:table-cell office:value-type="string">
            <text:p>Sachet Mousseline Earl Grey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Thé</text:p>
          </table:table-cell>
          <table:table-cell office:value-type="string">
            <text:p>Sachet Mousseline Lapsang Souchong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Thé</text:p>
          </table:table-cell>
          <table:table-cell office:value-type="string">
            <text:p>Sachet Mousseline Vert Sencha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Thé</text:p>
          </table:table-cell>
          <table:table-cell office:value-type="string">
            <text:p>Sachet Mousseline Maldives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Thé</text:p>
          </table:table-cell>
          <table:table-cell office:value-type="string">
            <text:p>Sachet Mousseline Relaxation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Thé</text:p>
          </table:table-cell>
          <table:table-cell office:value-type="string">
            <text:p>Sachet Mousseline Rooibos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Thé</text:p>
          </table:table-cell>
          <table:table-cell office:value-type="string">
            <text:p>Sachet Mousseline Darjeeling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Thé</text:p>
          </table:table-cell>
          <table:table-cell office:value-type="string">
            <text:p>Sachet Mousseline Matins du Monde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Thé</text:p>
          </table:table-cell>
          <table:table-cell office:value-type="string">
            <text:p>Sachet Mousseline St Laurent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Thé</text:p>
          </table:table-cell>
          <table:table-cell office:value-type="string">
            <text:p>Boite Hymne à l'Amour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Thé</text:p>
          </table:table-cell>
          <table:table-cell office:value-type="string">
            <text:p>Boite Thé du Huong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Thé</text:p>
          </table:table-cell>
          <table:table-cell office:value-type="string">
            <text:p>Boite Kyoto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Thé</text:p>
          </table:table-cell>
          <table:table-cell office:value-type="string">
            <text:p>Boite Joyeux Noel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Thé</text:p>
          </table:table-cell>
          <table:table-cell office:value-type="string">
            <text:p>Boite Hortensia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Thé</text:p>
          </table:table-cell>
          <table:table-cell office:value-type="string">
            <text:p>Boite Earl Grey/Fleurs Bleues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Thé</text:p>
          </table:table-cell>
          <table:table-cell office:value-type="string">
            <text:p>Boite Ballons Rouges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Thé</text:p>
          </table:table-cell>
          <table:table-cell office:value-type="string">
            <text:p>Boite bonne année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Thé</text:p>
          </table:table-cell>
          <table:table-cell office:value-type="string">
            <text:p>Boite Les Rives du St Laurent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Thé</text:p>
          </table:table-cell>
          <table:table-cell office:value-type="string">
            <text:p><text:s/>Boite Hiver en Blanc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Thé</text:p>
          </table:table-cell>
          <table:table-cell office:value-type="string">
            <text:p>Boite Massala Tchai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Thé</text:p>
          </table:table-cell>
          <table:table-cell office:value-type="string">
            <text:p>Boite Parfum de Femme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Thé</text:p>
          </table:table-cell>
          <table:table-cell office:value-type="string">
            <text:p>Coffret Découverte Métal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Thé</text:p>
          </table:table-cell>
          <table:table-cell office:value-type="string">
            <text:p>Coffret Amour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Thé</text:p>
          </table:table-cell>
          <table:table-cell office:value-type="string">
            <text:p>Coffret Découverte Asie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table:style-name="ce8" table:number-columns-repeated="2"/>
          <table:table-cell table:style-name="Default"/>
          <table:table-cell/>
        </table:table-row>
        <table:table-row table:style-name="ro5">
          <table:table-cell table:style-name="ce21" office:value-type="string">
            <text:p>Thé Vrac</text:p>
          </table:table-cell>
          <table:table-cell table:style-name="ce21"/>
          <table:table-cell table:style-name="Default"/>
          <table:table-cell/>
        </table:table-row>
        <table:table-row table:style-name="ro5">
          <table:table-cell table:style-name="ce8" table:number-columns-repeated="2"/>
          <table:table-cell table:style-name="ce22" office:value-type="string">
            <text:p>Unité</text:p>
          </table:table-cell>
          <table:table-cell table:style-name="ce13" office:value-type="string">
            <text:p>Quantité</text:p>
          </table:table-cell>
        </table:table-row>
        <table:table-row table:style-name="ro5">
          <table:table-cell office:value-type="string">
            <text:p>Thé Noir</text:p>
          </table:table-cell>
          <table:table-cell office:value-type="string">
            <text:p>Grand Yunnan</text:p>
          </table:table-cell>
          <table:table-cell table:style-name="ce7" office:value-type="string">
            <text:p>sachet 100Gr</text:p>
          </table:table-cell>
          <table:table-cell table:style-name="ce10" office:value-type="float" office:value="0">
            <text:p>0</text:p>
          </table:table-cell>
        </table:table-row>
        <table:table-row table:style-name="ro5">
          <table:table-cell/>
          <table:table-cell office:value-type="string">
            <text:p>Ceylan</text:p>
          </table:table-cell>
          <table:table-cell table:style-name="ce7" office:value-type="string">
            <text:p>sachet 100Gr</text:p>
          </table:table-cell>
          <table:table-cell table:style-name="ce10" office:value-type="float" office:value="0">
            <text:p>0</text:p>
          </table:table-cell>
        </table:table-row>
        <table:table-row table:style-name="ro5">
          <table:table-cell/>
          <table:table-cell office:value-type="string">
            <text:p>Earl Grey</text:p>
          </table:table-cell>
          <table:table-cell table:style-name="ce7" office:value-type="string">
            <text:p>sachet 100Gr</text:p>
          </table:table-cell>
          <table:table-cell table:style-name="ce10" office:value-type="float" office:value="0">
            <text:p>0</text:p>
          </table:table-cell>
        </table:table-row>
        <table:table-row table:style-name="ro5">
          <table:table-cell/>
          <table:table-cell office:value-type="string">
            <text:p>Strong Breakfast</text:p>
          </table:table-cell>
          <table:table-cell table:style-name="ce7" office:value-type="string">
            <text:p>sachet 100Gr</text:p>
          </table:table-cell>
          <table:table-cell table:style-name="ce10" office:value-type="float" office:value="0">
            <text:p>0</text:p>
          </table:table-cell>
        </table:table-row>
        <table:table-row table:style-name="ro5">
          <table:table-cell/>
          <table:table-cell office:value-type="string">
            <text:p>Mirabelle</text:p>
          </table:table-cell>
          <table:table-cell table:style-name="ce7" office:value-type="string">
            <text:p>sachet 100Gr</text:p>
          </table:table-cell>
          <table:table-cell table:style-name="ce10" office:value-type="float" office:value="0">
            <text:p>0</text:p>
          </table:table-cell>
        </table:table-row>
        <table:table-row table:style-name="ro5">
          <table:table-cell/>
          <table:table-cell office:value-type="string">
            <text:p>Bosphore (grenade, pistache, abricot)</text:p>
          </table:table-cell>
          <table:table-cell table:style-name="ce7" office:value-type="string">
            <text:p>sachet 100Gr</text:p>
          </table:table-cell>
          <table:table-cell table:style-name="ce10" office:value-type="float" office:value="0">
            <text:p>0</text:p>
          </table:table-cell>
        </table:table-row>
        <table:table-row table:style-name="ro5">
          <table:table-cell/>
          <table:table-cell office:value-type="string">
            <text:p>Brésil (fraise, framboise, groseille)</text:p>
          </table:table-cell>
          <table:table-cell table:style-name="ce7" office:value-type="string">
            <text:p>sachet 100Gr</text:p>
          </table:table-cell>
          <table:table-cell table:style-name="ce10" office:value-type="float" office:value="0">
            <text:p>0</text:p>
          </table:table-cell>
        </table:table-row>
        <table:table-row table:style-name="ro5">
          <table:table-cell/>
          <table:table-cell office:value-type="string">
            <text:p>Amour (fraise, litchi, rose)</text:p>
          </table:table-cell>
          <table:table-cell table:style-name="ce7" office:value-type="string">
            <text:p>sachet 100Gr</text:p>
          </table:table-cell>
          <table:table-cell table:style-name="ce10" office:value-type="float" office:value="0">
            <text:p>0</text:p>
          </table:table-cell>
        </table:table-row>
        <table:table-row table:style-name="ro5">
          <table:table-cell/>
          <table:table-cell office:value-type="string">
            <text:p>Massala Tchai (épice vanille)</text:p>
          </table:table-cell>
          <table:table-cell table:style-name="ce7" office:value-type="string">
            <text:p>sachet 100Gr</text:p>
          </table:table-cell>
          <table:table-cell table:style-name="ce10" office:value-type="float" office:value="0">
            <text:p>0</text:p>
          </table:table-cell>
        </table:table-row>
        <table:table-row table:style-name="ro5">
          <table:table-cell/>
          <table:table-cell office:value-type="string">
            <text:p>Boudha (Bergamote, vanille, amande)</text:p>
          </table:table-cell>
          <table:table-cell table:style-name="ce7" office:value-type="string">
            <text:p>sachet 100Gr</text:p>
          </table:table-cell>
          <table:table-cell table:style-name="ce10" office:value-type="float" office:value="0">
            <text:p>0</text:p>
          </table:table-cell>
        </table:table-row>
        <table:table-row table:style-name="ro5">
          <table:table-cell table:style-name="ce8" table:number-columns-repeated="3"/>
          <table:table-cell table:style-name="ce13"/>
        </table:table-row>
        <table:table-row table:style-name="ro5">
          <table:table-cell office:value-type="string">
            <text:p>Thé Vert</text:p>
          </table:table-cell>
          <table:table-cell office:value-type="string">
            <text:p>Menthe</text:p>
          </table:table-cell>
          <table:table-cell table:style-name="ce7" office:value-type="string">
            <text:p>sachet 100Gr</text:p>
          </table:table-cell>
          <table:table-cell table:style-name="ce10" office:value-type="float" office:value="0">
            <text:p>0</text:p>
          </table:table-cell>
        </table:table-row>
        <table:table-row table:style-name="ro5">
          <table:table-cell/>
          <table:table-cell office:value-type="string">
            <text:p>Bio</text:p>
          </table:table-cell>
          <table:table-cell table:style-name="ce7" office:value-type="string">
            <text:p>sachet 100Gr</text:p>
          </table:table-cell>
          <table:table-cell table:style-name="ce10" office:value-type="float" office:value="0">
            <text:p>0</text:p>
          </table:table-cell>
        </table:table-row>
        <table:table-row table:style-name="ro5">
          <table:table-cell/>
          <table:table-cell office:value-type="string">
            <text:p>Jasmin congou</text:p>
          </table:table-cell>
          <table:table-cell table:style-name="ce7" office:value-type="string">
            <text:p>sachet 100Gr</text:p>
          </table:table-cell>
          <table:table-cell table:style-name="ce10" office:value-type="float" office:value="0">
            <text:p>0</text:p>
          </table:table-cell>
        </table:table-row>
        <table:table-row table:style-name="ro5">
          <table:table-cell/>
          <table:table-cell office:value-type="string">
            <text:p>Genmaicha</text:p>
          </table:table-cell>
          <table:table-cell table:style-name="ce7" office:value-type="string">
            <text:p>sachet 100Gr</text:p>
          </table:table-cell>
          <table:table-cell table:style-name="ce10" office:value-type="float" office:value="0">
            <text:p>0</text:p>
          </table:table-cell>
        </table:table-row>
        <table:table-row table:style-name="ro5">
          <table:table-cell/>
          <table:table-cell office:value-type="string">
            <text:p>Ballon Rouge (fraise, groseille, framboise)</text:p>
          </table:table-cell>
          <table:table-cell table:style-name="ce7" office:value-type="string">
            <text:p>sachet 100Gr</text:p>
          </table:table-cell>
          <table:table-cell table:style-name="ce10" office:value-type="float" office:value="0">
            <text:p>0</text:p>
          </table:table-cell>
        </table:table-row>
        <table:table-row table:style-name="ro5">
          <table:table-cell/>
          <table:table-cell office:value-type="string">
            <text:p>Eté St Petersbourg (bergamote, agrume)</text:p>
          </table:table-cell>
          <table:table-cell table:style-name="ce7" office:value-type="string">
            <text:p>sachet 100Gr</text:p>
          </table:table-cell>
          <table:table-cell table:style-name="ce10" office:value-type="float" office:value="0">
            <text:p>0</text:p>
          </table:table-cell>
        </table:table-row>
        <table:table-row table:style-name="ro5">
          <table:table-cell/>
          <table:table-cell office:value-type="string">
            <text:p>Eden (coin, gingembre, pomme)</text:p>
          </table:table-cell>
          <table:table-cell table:style-name="ce7" office:value-type="string">
            <text:p>sachet 100Gr</text:p>
          </table:table-cell>
          <table:table-cell table:style-name="ce10" office:value-type="float" office:value="0">
            <text:p>0</text:p>
          </table:table-cell>
        </table:table-row>
        <table:table-row table:style-name="ro5">
          <table:table-cell/>
          <table:table-cell office:value-type="string">
            <text:p>Papillon (fruit rouge, agrumes)</text:p>
          </table:table-cell>
          <table:table-cell table:style-name="ce7" office:value-type="string">
            <text:p>sachet 100Gr</text:p>
          </table:table-cell>
          <table:table-cell table:style-name="ce10" office:value-type="float" office:value="0">
            <text:p>0</text:p>
          </table:table-cell>
        </table:table-row>
        <table:table-row table:style-name="ro5">
          <table:table-cell table:style-name="ce8" table:number-columns-repeated="3"/>
          <table:table-cell table:style-name="ce13"/>
        </table:table-row>
        <table:table-row table:style-name="ro5">
          <table:table-cell office:value-type="string">
            <text:p>Thé Blanc</text:p>
          </table:table-cell>
          <table:table-cell office:value-type="string">
            <text:p>Alexandrie (papaye, ananas, agrume)</text:p>
          </table:table-cell>
          <table:table-cell table:style-name="ce7" office:value-type="string">
            <text:p>sachet 100Gr</text:p>
          </table:table-cell>
          <table:table-cell table:style-name="ce10" office:value-type="float" office:value="0">
            <text:p>0</text:p>
          </table:table-cell>
        </table:table-row>
        <table:table-row table:style-name="ro5">
          <table:table-cell/>
          <table:table-cell office:value-type="string">
            <text:p>Julia (framboise, pamplemousse)</text:p>
          </table:table-cell>
          <table:table-cell table:style-name="ce7" office:value-type="string">
            <text:p>sachet 100Gr</text:p>
          </table:table-cell>
          <table:table-cell table:style-name="ce10" office:value-type="float" office:value="0">
            <text:p>0</text:p>
          </table:table-cell>
        </table:table-row>
        <table:table-row table:style-name="ro5">
          <table:table-cell/>
          <table:table-cell office:value-type="string">
            <text:p>St Laurent (grenade, airelle, sureau)</text:p>
          </table:table-cell>
          <table:table-cell table:style-name="ce7" office:value-type="string">
            <text:p>sachet 100Gr</text:p>
          </table:table-cell>
          <table:table-cell table:style-name="ce10" office:value-type="float" office:value="0">
            <text:p>0</text:p>
          </table:table-cell>
        </table:table-row>
        <table:table-row table:style-name="ro5">
          <table:table-cell/>
          <table:table-cell office:value-type="string">
            <text:p>Hiver Blanc (Amande, pomme, cannelle)</text:p>
          </table:table-cell>
          <table:table-cell table:style-name="ce7" office:value-type="string">
            <text:p>sachet 100Gr</text:p>
          </table:table-cell>
          <table:table-cell table:style-name="ce10" office:value-type="float" office:value="0">
            <text:p>0</text:p>
          </table:table-cell>
        </table:table-row>
        <table:table-row table:style-name="ro5">
          <table:table-cell table:style-name="ce8" table:number-columns-repeated="3"/>
          <table:table-cell table:style-name="ce13"/>
        </table:table-row>
        <table:table-row table:style-name="ro5">
          <table:table-cell office:value-type="string">
            <text:p>Rooibos</text:p>
          </table:table-cell>
          <table:table-cell office:value-type="string">
            <text:p>Johannesburg (pêche, orange, fruit rouge)</text:p>
          </table:table-cell>
          <table:table-cell table:style-name="ce7" office:value-type="string">
            <text:p>sachet 100Gr</text:p>
          </table:table-cell>
          <table:table-cell table:style-name="ce10" office:value-type="float" office:value="0">
            <text:p>0</text:p>
          </table:table-cell>
        </table:table-row>
        <table:table-row table:style-name="ro5">
          <table:table-cell/>
          <table:table-cell office:value-type="string">
            <text:p>Rouge épice</text:p>
          </table:table-cell>
          <table:table-cell table:style-name="ce7" office:value-type="string">
            <text:p>sachet 100Gr</text:p>
          </table:table-cell>
          <table:table-cell table:style-name="ce10" office:value-type="float" office:value="0">
            <text:p>0</text:p>
          </table:table-cell>
        </table:table-row>
        <table:table-row table:style-name="ro5">
          <table:table-cell/>
          <table:table-cell office:value-type="string">
            <text:p>Orange sanguine</text:p>
          </table:table-cell>
          <table:table-cell table:style-name="ce7" office:value-type="string">
            <text:p>sachet 100Gr</text:p>
          </table:table-cell>
          <table:table-cell table:style-name="ce10" office:value-type="float" office:value="0">
            <text:p>0</text:p>
          </table:table-cell>
        </table:table-row>
        <table:table-row table:style-name="ro5">
          <table:table-cell/>
          <table:table-cell office:value-type="string">
            <text:p>Datcha (bergamote, agrumes)</text:p>
          </table:table-cell>
          <table:table-cell table:style-name="ce7" office:value-type="string">
            <text:p>sachet 100Gr</text:p>
          </table:table-cell>
          <table:table-cell table:style-name="ce10" office:value-type="float" office:value="0">
            <text:p>0</text:p>
          </table:table-cell>
        </table:table-row>
        <table:table-row table:style-name="ro5">
          <table:table-cell table:style-name="ce8" table:number-columns-repeated="3"/>
          <table:table-cell table:style-name="ce13"/>
        </table:table-row>
        <table:table-row table:style-name="ro5">
          <table:table-cell office:value-type="string">
            <text:p>Café Vrac</text:p>
          </table:table-cell>
          <table:table-cell office:value-type="string">
            <text:p>Rwanda</text:p>
          </table:table-cell>
          <table:table-cell table:style-name="ce7" office:value-type="string">
            <text:p>sachet 100Gr</text:p>
          </table:table-cell>
          <table:table-cell table:style-name="ce10" office:value-type="float" office:value="0">
            <text:p>0</text:p>
          </table:table-cell>
        </table:table-row>
        <table:table-row table:style-name="ro5">
          <table:table-cell/>
          <table:table-cell office:value-type="string">
            <text:p>Congo</text:p>
          </table:table-cell>
          <table:table-cell table:style-name="ce7" office:value-type="string">
            <text:p>sachet 100Gr</text:p>
          </table:table-cell>
          <table:table-cell table:style-name="ce10" office:value-type="float" office:value="0">
            <text:p>0</text:p>
          </table:table-cell>
        </table:table-row>
        <table:table-row table:style-name="ro5">
          <table:table-cell/>
          <table:table-cell office:value-type="string">
            <text:p>Papouasie</text:p>
          </table:table-cell>
          <table:table-cell table:style-name="ce7" office:value-type="string">
            <text:p>sachet 100Gr</text:p>
          </table:table-cell>
          <table:table-cell table:style-name="ce10" office:value-type="float" office:value="0">
            <text:p>0</text:p>
          </table:table-cell>
        </table:table-row>
        <table:table-row table:style-name="ro5">
          <table:table-cell/>
          <table:table-cell office:value-type="string">
            <text:p>Guatemala</text:p>
          </table:table-cell>
          <table:table-cell table:style-name="ce7" office:value-type="string">
            <text:p>sachet 100Gr</text:p>
          </table:table-cell>
          <table:table-cell table:style-name="ce10" office:value-type="float" office:value="0">
            <text:p>0</text:p>
          </table:table-cell>
        </table:table-row>
        <table:table-row table:style-name="ro5">
          <table:table-cell/>
          <table:table-cell office:value-type="string">
            <text:p>Ethiopie</text:p>
          </table:table-cell>
          <table:table-cell table:style-name="ce7" office:value-type="string">
            <text:p>sachet 100Gr</text:p>
          </table:table-cell>
          <table:table-cell table:style-name="ce10" office:value-type="float" office:value="0">
            <text:p>0</text:p>
          </table:table-cell>
        </table:table-row>
        <table:table-row table:style-name="ro5">
          <table:table-cell/>
          <table:table-cell office:value-type="string">
            <text:p>Honduras</text:p>
          </table:table-cell>
          <table:table-cell table:style-name="ce7" office:value-type="string">
            <text:p>sachet 100Gr</text:p>
          </table:table-cell>
          <table:table-cell table:style-name="ce10" office:value-type="float" office:value="0">
            <text:p>0</text:p>
          </table:table-cell>
        </table:table-row>
        <table:table-row table:style-name="ro5">
          <table:table-cell/>
          <table:table-cell office:value-type="string">
            <text:p>Mexique</text:p>
          </table:table-cell>
          <table:table-cell table:style-name="ce7" office:value-type="string">
            <text:p>sachet 100Gr</text:p>
          </table:table-cell>
          <table:table-cell table:style-name="ce10" office:value-type="float" office:value="0">
            <text:p>0</text:p>
          </table:table-cell>
        </table:table-row>
      </table:table>
      <table:table table:name="Epicerie sucrée" table:style-name="ta1" table:print="false">
        <table:table-column table:style-name="co6" table:default-cell-style-name="ce7"/>
        <table:table-column table:style-name="co14" table:default-cell-style-name="ce7"/>
        <table:table-column table:style-name="co3" table:default-cell-style-name="ce10"/>
        <table:table-row table:style-name="ro2">
          <table:table-cell table:style-name="ce4" office:value-type="string">
            <text:p>Famille</text:p>
          </table:table-cell>
          <table:table-cell table:style-name="ce4" office:value-type="string">
            <text:p>Libellé</text:p>
          </table:table-cell>
          <table:table-cell table:style-name="ce9" office:value-type="string">
            <text:p>Quantité</text:p>
          </table:table-cell>
        </table:table-row>
        <table:table-row table:style-name="ro5">
          <table:table-cell office:value-type="string">
            <text:p>Tartinable</text:p>
          </table:table-cell>
          <table:table-cell office:value-type="string">
            <text:p>Pot 40Gr Caramel Nature</text:p>
          </table:table-cell>
          <table:table-cell/>
        </table:table-row>
        <table:table-row table:style-name="ro5">
          <table:table-cell office:value-type="string">
            <text:p>Tartinable</text:p>
          </table:table-cell>
          <table:table-cell office:value-type="string">
            <text:p>Pot 40Gr Caramel Chocolat</text:p>
          </table:table-cell>
          <table:table-cell/>
        </table:table-row>
        <table:table-row table:style-name="ro5">
          <table:table-cell office:value-type="string">
            <text:p>Tartinable</text:p>
          </table:table-cell>
          <table:table-cell office:value-type="string">
            <text:p>Pot 40Gr Caramel Praliné</text:p>
          </table:table-cell>
          <table:table-cell/>
        </table:table-row>
        <table:table-row table:style-name="ro5">
          <table:table-cell office:value-type="string">
            <text:p>Tartinable</text:p>
          </table:table-cell>
          <table:table-cell office:value-type="string">
            <text:p>Vénètes-Confiture de lait</text:p>
          </table:table-cell>
          <table:table-cell/>
        </table:table-row>
        <table:table-row table:style-name="ro5">
          <table:table-cell office:value-type="string">
            <text:p>Tartinable</text:p>
          </table:table-cell>
          <table:table-cell office:value-type="string">
            <text:p>Crème marron</text:p>
          </table:table-cell>
          <table:table-cell/>
        </table:table-row>
        <table:table-row table:style-name="ro5">
          <table:table-cell office:value-type="string">
            <text:p>Tartinable</text:p>
          </table:table-cell>
          <table:table-cell office:value-type="string">
            <text:p>Pâte à tartiner</text:p>
          </table:table-cell>
          <table:table-cell/>
        </table:table-row>
        <table:table-row table:style-name="ro5">
          <table:table-cell office:value-type="string">
            <text:p>Tartinable</text:p>
          </table:table-cell>
          <table:table-cell office:value-type="string">
            <text:p>Pot 220Gr Caramel Nature</text:p>
          </table:table-cell>
          <table:table-cell/>
        </table:table-row>
        <table:table-row table:style-name="ro5">
          <table:table-cell office:value-type="string">
            <text:p>Tartinable</text:p>
          </table:table-cell>
          <table:table-cell office:value-type="string">
            <text:p>Pot 220Gr Caramel Praliné</text:p>
          </table:table-cell>
          <table:table-cell/>
        </table:table-row>
        <table:table-row table:style-name="ro5">
          <table:table-cell office:value-type="string">
            <text:p>Tartinable</text:p>
          </table:table-cell>
          <table:table-cell office:value-type="string">
            <text:p>Pot 220Gr Caramel Framboise</text:p>
          </table:table-cell>
          <table:table-cell/>
        </table:table-row>
        <table:table-row table:style-name="ro5">
          <table:table-cell office:value-type="string">
            <text:p>Miel</text:p>
          </table:table-cell>
          <table:table-cell office:value-type="string">
            <text:p>Miel Pot 250g</text:p>
          </table:table-cell>
          <table:table-cell/>
        </table:table-row>
        <table:table-row table:style-name="ro5">
          <table:table-cell office:value-type="string">
            <text:p>Miel</text:p>
          </table:table-cell>
          <table:table-cell office:value-type="string">
            <text:p>Miel 500Gr</text:p>
          </table:table-cell>
          <table:table-cell/>
        </table:table-row>
        <table:table-row table:style-name="ro5">
          <table:table-cell office:value-type="string">
            <text:p>Miel</text:p>
          </table:table-cell>
          <table:table-cell office:value-type="string">
            <text:p>SPB- Miel accacia <text:s/>au Safran</text:p>
          </table:table-cell>
          <table:table-cell/>
        </table:table-row>
        <table:table-row table:style-name="ro5">
          <table:table-cell table:style-name="ce8" table:number-columns-repeated="2"/>
          <table:table-cell table:style-name="ce13"/>
        </table:table-row>
        <table:table-row table:style-name="ro5">
          <table:table-cell office:value-type="string">
            <text:p>Dessert</text:p>
          </table:table-cell>
          <table:table-cell office:value-type="string">
            <text:p>Crème Café</text:p>
          </table:table-cell>
          <table:table-cell/>
        </table:table-row>
        <table:table-row table:style-name="ro5">
          <table:table-cell office:value-type="string">
            <text:p>Dessert</text:p>
          </table:table-cell>
          <table:table-cell office:value-type="string">
            <text:p>Crème Caramel</text:p>
          </table:table-cell>
          <table:table-cell/>
        </table:table-row>
        <table:table-row table:style-name="ro5">
          <table:table-cell office:value-type="string">
            <text:p>Dessert</text:p>
          </table:table-cell>
          <table:table-cell office:value-type="string">
            <text:p>Riz au lait</text:p>
          </table:table-cell>
          <table:table-cell/>
        </table:table-row>
        <table:table-row table:style-name="ro5">
          <table:table-cell office:value-type="string">
            <text:p>Dessert</text:p>
          </table:table-cell>
          <table:table-cell office:value-type="string">
            <text:p>Moelleux chococat</text:p>
          </table:table-cell>
          <table:table-cell/>
        </table:table-row>
        <table:table-row table:style-name="ro5">
          <table:table-cell office:value-type="string">
            <text:p>Dessert</text:p>
          </table:table-cell>
          <table:table-cell office:value-type="string">
            <text:p>Tatin Poire/Ban/Chocolat</text:p>
          </table:table-cell>
          <table:table-cell/>
        </table:table-row>
        <table:table-row table:style-name="ro5">
          <table:table-cell office:value-type="string">
            <text:p>Dessert</text:p>
          </table:table-cell>
          <table:table-cell office:value-type="string">
            <text:p>Tatin Pomme &amp; Caram/beu</text:p>
          </table:table-cell>
          <table:table-cell/>
        </table:table-row>
        <table:table-row table:style-name="ro5">
          <table:table-cell office:value-type="string">
            <text:p>Dessert</text:p>
          </table:table-cell>
          <table:table-cell office:value-type="string">
            <text:p>Cake Fruits</text:p>
          </table:table-cell>
          <table:table-cell/>
        </table:table-row>
        <table:table-row table:style-name="ro5">
          <table:table-cell table:style-name="ce8" table:number-columns-repeated="2"/>
          <table:table-cell table:style-name="ce13"/>
        </table:table-row>
        <table:table-row table:style-name="ro5">
          <table:table-cell office:value-type="string">
            <text:p>Confiture</text:p>
          </table:table-cell>
          <table:table-cell office:value-type="string">
            <text:p>Figue noire</text:p>
          </table:table-cell>
          <table:table-cell/>
        </table:table-row>
        <table:table-row table:style-name="ro5">
          <table:table-cell office:value-type="string">
            <text:p>Confiture</text:p>
          </table:table-cell>
          <table:table-cell office:value-type="string">
            <text:p>Rhubarbe</text:p>
          </table:table-cell>
          <table:table-cell/>
        </table:table-row>
        <table:table-row table:style-name="ro5">
          <table:table-cell office:value-type="string">
            <text:p>Confiture</text:p>
          </table:table-cell>
          <table:table-cell office:value-type="string">
            <text:p>Orange</text:p>
          </table:table-cell>
          <table:table-cell/>
        </table:table-row>
        <table:table-row table:style-name="ro5">
          <table:table-cell office:value-type="string">
            <text:p>Confiture</text:p>
          </table:table-cell>
          <table:table-cell office:value-type="string">
            <text:p>Framboise/Pomme</text:p>
          </table:table-cell>
          <table:table-cell/>
        </table:table-row>
        <table:table-row table:style-name="ro5">
          <table:table-cell office:value-type="string">
            <text:p>Confiture</text:p>
          </table:table-cell>
          <table:table-cell office:value-type="string">
            <text:p>Figue</text:p>
          </table:table-cell>
          <table:table-cell/>
        </table:table-row>
        <table:table-row table:style-name="ro5">
          <table:table-cell office:value-type="string">
            <text:p>Confiture</text:p>
          </table:table-cell>
          <table:table-cell office:value-type="string">
            <text:p>Abricot</text:p>
          </table:table-cell>
          <table:table-cell/>
        </table:table-row>
        <table:table-row table:style-name="ro5">
          <table:table-cell office:value-type="string">
            <text:p>Confiture</text:p>
          </table:table-cell>
          <table:table-cell office:value-type="string">
            <text:p>Framboise</text:p>
          </table:table-cell>
          <table:table-cell/>
        </table:table-row>
        <table:table-row table:style-name="ro5">
          <table:table-cell office:value-type="string">
            <text:p>Confiture</text:p>
          </table:table-cell>
          <table:table-cell office:value-type="string">
            <text:p>Mûre</text:p>
          </table:table-cell>
          <table:table-cell/>
        </table:table-row>
        <table:table-row table:style-name="ro5">
          <table:table-cell office:value-type="string">
            <text:p>Confiture</text:p>
          </table:table-cell>
          <table:table-cell office:value-type="string">
            <text:p>Cerise 250gr</text:p>
          </table:table-cell>
          <table:table-cell/>
        </table:table-row>
        <table:table-row table:style-name="ro5">
          <table:table-cell office:value-type="string">
            <text:p>Confiture</text:p>
          </table:table-cell>
          <table:table-cell office:value-type="string">
            <text:p>Fraise</text:p>
          </table:table-cell>
          <table:table-cell/>
        </table:table-row>
        <table:table-row table:style-name="ro5">
          <table:table-cell office:value-type="string">
            <text:p>Confiture</text:p>
          </table:table-cell>
          <table:table-cell office:value-type="string">
            <text:p>Fraise/Epices</text:p>
          </table:table-cell>
          <table:table-cell/>
        </table:table-row>
        <table:table-row table:style-name="ro5">
          <table:table-cell office:value-type="string">
            <text:p>Confiture</text:p>
          </table:table-cell>
          <table:table-cell office:value-type="string">
            <text:p>Coing</text:p>
          </table:table-cell>
          <table:table-cell/>
        </table:table-row>
        <table:table-row table:style-name="ro5">
          <table:table-cell office:value-type="string">
            <text:p>Confiture</text:p>
          </table:table-cell>
          <table:table-cell office:value-type="string">
            <text:p>Myrtille</text:p>
          </table:table-cell>
          <table:table-cell/>
        </table:table-row>
        <table:table-row table:style-name="ro5">
          <table:table-cell office:value-type="string">
            <text:p>Confiture</text:p>
          </table:table-cell>
          <table:table-cell office:value-type="string">
            <text:p>Passion</text:p>
          </table:table-cell>
          <table:table-cell/>
        </table:table-row>
        <table:table-row table:style-name="ro5">
          <table:table-cell office:value-type="string">
            <text:p>Confiture</text:p>
          </table:table-cell>
          <table:table-cell office:value-type="string">
            <text:p>Mel Orange Safran</text:p>
          </table:table-cell>
          <table:table-cell/>
        </table:table-row>
        <table:table-row table:style-name="ro5">
          <table:table-cell office:value-type="string">
            <text:p>Confiture</text:p>
          </table:table-cell>
          <table:table-cell office:value-type="string">
            <text:p>Gelée poire</text:p>
          </table:table-cell>
          <table:table-cell/>
        </table:table-row>
        <table:table-row table:style-name="ro5">
          <table:table-cell table:style-name="ce8" table:number-columns-repeated="2"/>
          <table:table-cell table:style-name="ce13"/>
        </table:table-row>
        <table:table-row table:style-name="ro5">
          <table:table-cell office:value-type="string">
            <text:p>Compotée Fruit</text:p>
          </table:table-cell>
          <table:table-cell office:value-type="string">
            <text:p>Duo fraise framboise</text:p>
          </table:table-cell>
          <table:table-cell/>
        </table:table-row>
        <table:table-row table:style-name="ro5">
          <table:table-cell office:value-type="string">
            <text:p>Compotée Fruit</text:p>
          </table:table-cell>
          <table:table-cell office:value-type="string">
            <text:p>Orange</text:p>
          </table:table-cell>
          <table:table-cell/>
        </table:table-row>
        <table:table-row table:style-name="ro5">
          <table:table-cell office:value-type="string">
            <text:p>Compotée Fruit</text:p>
          </table:table-cell>
          <table:table-cell office:value-type="string">
            <text:p>Figue coteau du layon</text:p>
          </table:table-cell>
          <table:table-cell/>
        </table:table-row>
        <table:table-row table:style-name="ro5">
          <table:table-cell office:value-type="string">
            <text:p>Compotée Fruit</text:p>
          </table:table-cell>
          <table:table-cell office:value-type="string">
            <text:p>Pomme yuzu</text:p>
          </table:table-cell>
          <table:table-cell/>
        </table:table-row>
        <table:table-row table:style-name="ro5">
          <table:table-cell office:value-type="string">
            <text:p>Compotée Fruit</text:p>
          </table:table-cell>
          <table:table-cell office:value-type="string">
            <text:p>Matcha Yuzu</text:p>
          </table:table-cell>
          <table:table-cell/>
        </table:table-row>
        <table:table-row table:style-name="ro5">
          <table:table-cell office:value-type="string">
            <text:p>Compotée Fruit</text:p>
          </table:table-cell>
          <table:table-cell office:value-type="string">
            <text:p>Mangue/Passion</text:p>
          </table:table-cell>
          <table:table-cell/>
        </table:table-row>
        <table:table-row table:style-name="ro5">
          <table:table-cell office:value-type="string">
            <text:p>Compotée Fruit</text:p>
          </table:table-cell>
          <table:table-cell office:value-type="string">
            <text:p>Cassis/Merlot</text:p>
          </table:table-cell>
          <table:table-cell/>
        </table:table-row>
        <table:table-row table:style-name="ro5">
          <table:table-cell office:value-type="string">
            <text:p>Compotée Fruit</text:p>
          </table:table-cell>
          <table:table-cell office:value-type="string">
            <text:p>Le grog</text:p>
          </table:table-cell>
          <table:table-cell/>
        </table:table-row>
        <table:table-row table:style-name="ro5">
          <table:table-cell office:value-type="string">
            <text:p>Compotée Fruit</text:p>
          </table:table-cell>
          <table:table-cell office:value-type="string">
            <text:p>Mirabelle riesling</text:p>
          </table:table-cell>
          <table:table-cell/>
        </table:table-row>
        <table:table-row table:style-name="ro5">
          <table:table-cell office:value-type="string">
            <text:p>Compotée Fruit</text:p>
          </table:table-cell>
          <table:table-cell office:value-type="string">
            <text:p>Myrtille Sauvage</text:p>
          </table:table-cell>
          <table:table-cell/>
        </table:table-row>
        <table:table-row table:style-name="ro5">
          <table:table-cell office:value-type="string">
            <text:p>Compotée Fruit</text:p>
          </table:table-cell>
          <table:table-cell office:value-type="string">
            <text:p>Fraise kalamansi</text:p>
          </table:table-cell>
          <table:table-cell/>
        </table:table-row>
        <table:table-row table:style-name="ro5">
          <table:table-cell office:value-type="string">
            <text:p>Compotée Fruit</text:p>
          </table:table-cell>
          <table:table-cell office:value-type="string">
            <text:p>Ananas citron v</text:p>
          </table:table-cell>
          <table:table-cell/>
        </table:table-row>
        <table:table-row table:style-name="ro5">
          <table:table-cell office:value-type="string">
            <text:p>Compotée Fruit</text:p>
          </table:table-cell>
          <table:table-cell office:value-type="string">
            <text:p>Mûre Sauvage</text:p>
          </table:table-cell>
          <table:table-cell/>
        </table:table-row>
        <table:table-row table:style-name="ro5">
          <table:table-cell table:style-name="ce8" table:number-columns-repeated="2"/>
          <table:table-cell table:style-name="ce13"/>
        </table:table-row>
        <table:table-row table:style-name="ro5">
          <table:table-cell office:value-type="string">
            <text:p>Chocolat</text:p>
          </table:table-cell>
          <table:table-cell office:value-type="string">
            <text:p>Tablette Noir 75% Criollo</text:p>
          </table:table-cell>
          <table:table-cell/>
        </table:table-row>
        <table:table-row table:style-name="ro5">
          <table:table-cell office:value-type="string">
            <text:p>Chocolat</text:p>
          </table:table-cell>
          <table:table-cell office:value-type="string">
            <text:p>Tablette Noir 100% Criollo</text:p>
          </table:table-cell>
          <table:table-cell/>
        </table:table-row>
        <table:table-row table:style-name="ro5">
          <table:table-cell office:value-type="string">
            <text:p>Chocolat</text:p>
          </table:table-cell>
          <table:table-cell office:value-type="string">
            <text:p>Tablette Grand Cru St Domingue Lait</text:p>
          </table:table-cell>
          <table:table-cell/>
        </table:table-row>
        <table:table-row table:style-name="ro5">
          <table:table-cell office:value-type="string">
            <text:p>Chocolat</text:p>
          </table:table-cell>
          <table:table-cell office:value-type="string">
            <text:p>Tablette Gourmande Noir Framboise</text:p>
          </table:table-cell>
          <table:table-cell/>
        </table:table-row>
        <table:table-row table:style-name="ro5">
          <table:table-cell office:value-type="string">
            <text:p>Chocolat</text:p>
          </table:table-cell>
          <table:table-cell office:value-type="string">
            <text:p>Tablette Gourmande Pralin Lait</text:p>
          </table:table-cell>
          <table:table-cell/>
        </table:table-row>
        <table:table-row table:style-name="ro5">
          <table:table-cell office:value-type="string">
            <text:p>Chocolat</text:p>
          </table:table-cell>
          <table:table-cell office:value-type="string">
            <text:p>Tablette Gourmande Lait Sésame</text:p>
          </table:table-cell>
          <table:table-cell/>
        </table:table-row>
        <table:table-row table:style-name="ro5">
          <table:table-cell office:value-type="string">
            <text:p>Chocolat</text:p>
          </table:table-cell>
          <table:table-cell office:value-type="string">
            <text:p>Tablette Gourmande Pralin Noir</text:p>
          </table:table-cell>
          <table:table-cell/>
        </table:table-row>
        <table:table-row table:style-name="ro5">
          <table:table-cell office:value-type="string">
            <text:p>Chocolat</text:p>
          </table:table-cell>
          <table:table-cell office:value-type="string">
            <text:p>Tablette Gourmande Noir Pistaches</text:p>
          </table:table-cell>
          <table:table-cell/>
        </table:table-row>
        <table:table-row table:style-name="ro5">
          <table:table-cell office:value-type="string">
            <text:p>Chocolat</text:p>
          </table:table-cell>
          <table:table-cell office:value-type="string">
            <text:p>Tablette Gourmande Amandes</text:p>
          </table:table-cell>
          <table:table-cell/>
        </table:table-row>
        <table:table-row table:style-name="ro5">
          <table:table-cell office:value-type="string">
            <text:p>Chocolat</text:p>
          </table:table-cell>
          <table:table-cell office:value-type="string">
            <text:p>Tablette Gourmande Lait Amandes/Coco</text:p>
          </table:table-cell>
          <table:table-cell/>
        </table:table-row>
        <table:table-row table:style-name="ro5">
          <table:table-cell office:value-type="string">
            <text:p>Chocolat</text:p>
          </table:table-cell>
          <table:table-cell office:value-type="string">
            <text:p>Tablette Gourmande Lait Speculoos</text:p>
          </table:table-cell>
          <table:table-cell/>
        </table:table-row>
        <table:table-row table:style-name="ro5">
          <table:table-cell office:value-type="string">
            <text:p>Chocolat</text:p>
          </table:table-cell>
          <table:table-cell office:value-type="string">
            <text:p>Fèves Criollo</text:p>
          </table:table-cell>
          <table:table-cell/>
        </table:table-row>
        <table:table-row table:style-name="ro5">
          <table:table-cell office:value-type="string">
            <text:p>Chocolat</text:p>
          </table:table-cell>
          <table:table-cell office:value-type="string">
            <text:p>Mendiants Pistaches</text:p>
          </table:table-cell>
          <table:table-cell/>
        </table:table-row>
        <table:table-row table:style-name="ro5">
          <table:table-cell office:value-type="string">
            <text:p>Chocolat</text:p>
          </table:table-cell>
          <table:table-cell office:value-type="string">
            <text:p>Mendiants Noisettes</text:p>
          </table:table-cell>
          <table:table-cell/>
        </table:table-row>
        <table:table-row table:style-name="ro5">
          <table:table-cell office:value-type="string">
            <text:p>Chocolat</text:p>
          </table:table-cell>
          <table:table-cell office:value-type="string">
            <text:p>Minis tablettes Gourmandes</text:p>
          </table:table-cell>
          <table:table-cell/>
        </table:table-row>
        <table:table-row table:style-name="ro5">
          <table:table-cell office:value-type="string">
            <text:p>Chocolat</text:p>
          </table:table-cell>
          <table:table-cell office:value-type="string">
            <text:p>Minis tablettes Grands Crus</text:p>
          </table:table-cell>
          <table:table-cell/>
        </table:table-row>
        <table:table-row table:style-name="ro5">
          <table:table-cell office:value-type="string">
            <text:p>Chocolat</text:p>
          </table:table-cell>
          <table:table-cell office:value-type="string">
            <text:p>Ballotin Praliné</text:p>
          </table:table-cell>
          <table:table-cell/>
        </table:table-row>
        <table:table-row table:style-name="ro5">
          <table:table-cell table:style-name="ce8" table:number-columns-repeated="2"/>
          <table:table-cell table:style-name="ce13"/>
        </table:table-row>
        <table:table-row table:style-name="ro5">
          <table:table-cell office:value-type="string">
            <text:p>Bonbons</text:p>
          </table:table-cell>
          <table:table-cell office:value-type="string">
            <text:p>Barre Nougat artisanal</text:p>
          </table:table-cell>
          <table:table-cell/>
        </table:table-row>
        <table:table-row table:style-name="ro5">
          <table:table-cell office:value-type="string">
            <text:p>Bonbons</text:p>
          </table:table-cell>
          <table:table-cell office:value-type="string">
            <text:p>Pâte de fruits</text:p>
          </table:table-cell>
          <table:table-cell/>
        </table:table-row>
        <table:table-row table:style-name="ro5">
          <table:table-cell office:value-type="string">
            <text:p>Bonbons</text:p>
          </table:table-cell>
          <table:table-cell office:value-type="string">
            <text:p>Sachet caramel nature</text:p>
          </table:table-cell>
          <table:table-cell/>
        </table:table-row>
        <table:table-row table:style-name="ro5">
          <table:table-cell office:value-type="string">
            <text:p>Bonbons</text:p>
          </table:table-cell>
          <table:table-cell office:value-type="string">
            <text:p>Sachet caramel Dégustation</text:p>
          </table:table-cell>
          <table:table-cell/>
        </table:table-row>
        <table:table-row table:style-name="ro5">
          <table:table-cell office:value-type="string">
            <text:p>Bonbons</text:p>
          </table:table-cell>
          <table:table-cell office:value-type="string">
            <text:p>Sachet caramel orange/cannelle</text:p>
          </table:table-cell>
          <table:table-cell/>
        </table:table-row>
        <table:table-row table:style-name="ro5">
          <table:table-cell office:value-type="string">
            <text:p>Bonbons</text:p>
          </table:table-cell>
          <table:table-cell office:value-type="string">
            <text:p>Sachet caramel sarrasin</text:p>
          </table:table-cell>
          <table:table-cell/>
        </table:table-row>
        <table:table-row table:style-name="ro5">
          <table:table-cell office:value-type="string">
            <text:p>Bonbons</text:p>
          </table:table-cell>
          <table:table-cell office:value-type="string">
            <text:p>Sachet caramel noisette/amande</text:p>
          </table:table-cell>
          <table:table-cell/>
        </table:table-row>
        <table:table-row table:style-name="ro5">
          <table:table-cell office:value-type="string">
            <text:p>Bonbons</text:p>
          </table:table-cell>
          <table:table-cell office:value-type="string">
            <text:p>Sachet Caramel cacao</text:p>
          </table:table-cell>
          <table:table-cell/>
        </table:table-row>
        <table:table-row table:style-name="ro5">
          <table:table-cell office:value-type="string">
            <text:p>Bonbons</text:p>
          </table:table-cell>
          <table:table-cell office:value-type="string">
            <text:p>Bonbon Nougat nature</text:p>
          </table:table-cell>
          <table:table-cell/>
        </table:table-row>
        <table:table-row table:style-name="ro5">
          <table:table-cell office:value-type="string">
            <text:p>Bonbons</text:p>
          </table:table-cell>
          <table:table-cell office:value-type="string">
            <text:p>Bonbon Nougat caramel</text:p>
          </table:table-cell>
          <table:table-cell/>
        </table:table-row>
        <table:table-row table:style-name="ro5">
          <table:table-cell office:value-type="string">
            <text:p>Bonbons</text:p>
          </table:table-cell>
          <table:table-cell office:value-type="string">
            <text:p>Niniches</text:p>
          </table:table-cell>
          <table:table-cell/>
        </table:table-row>
        <table:table-row table:style-name="ro5">
          <table:table-cell table:style-name="ce8" table:number-columns-repeated="2"/>
          <table:table-cell table:style-name="ce13"/>
        </table:table-row>
        <table:table-row table:style-name="ro5">
          <table:table-cell office:value-type="string">
            <text:p>Biscuits</text:p>
          </table:table-cell>
          <table:table-cell office:value-type="string">
            <text:p>Caram B.salé</text:p>
          </table:table-cell>
          <table:table-cell/>
        </table:table-row>
        <table:table-row table:style-name="ro5">
          <table:table-cell office:value-type="string">
            <text:p>Biscuits</text:p>
          </table:table-cell>
          <table:table-cell office:value-type="string">
            <text:p>Noisettes grillées</text:p>
          </table:table-cell>
          <table:table-cell/>
        </table:table-row>
        <table:table-row table:style-name="ro5">
          <table:table-cell office:value-type="string">
            <text:p>Biscuits</text:p>
          </table:table-cell>
          <table:table-cell office:value-type="string">
            <text:p>Coco &amp; Basilic</text:p>
          </table:table-cell>
          <table:table-cell/>
        </table:table-row>
        <table:table-row table:style-name="ro5">
          <table:table-cell office:value-type="string">
            <text:p>Biscuits</text:p>
          </table:table-cell>
          <table:table-cell office:value-type="string">
            <text:p>Chocol. Fl Sel</text:p>
          </table:table-cell>
          <table:table-cell/>
        </table:table-row>
      </table:table>
      <table:table table:name="Epicerie salée" table:style-name="ta1" table:print="false">
        <table:table-column table:style-name="co15" table:default-cell-style-name="ce7"/>
        <table:table-column table:style-name="co16" table:default-cell-style-name="ce7"/>
        <table:table-column table:style-name="co3" table:default-cell-style-name="ce10"/>
        <table:table-row table:style-name="ro2">
          <table:table-cell table:style-name="ce4" office:value-type="string">
            <text:p>Famille</text:p>
          </table:table-cell>
          <table:table-cell table:style-name="ce4" office:value-type="string">
            <text:p>Libellé</text:p>
          </table:table-cell>
          <table:table-cell table:style-name="ce9" office:value-type="string">
            <text:p>Quantité</text:p>
          </table:table-cell>
        </table:table-row>
        <table:table-row table:style-name="ro5">
          <table:table-cell office:value-type="string">
            <text:p>Biscuits salés</text:p>
          </table:table-cell>
          <table:table-cell office:value-type="string">
            <text:p>Croutons nature</text:p>
          </table:table-cell>
          <table:table-cell/>
        </table:table-row>
        <table:table-row table:style-name="ro5">
          <table:table-cell office:value-type="string">
            <text:p>Biscuits salés</text:p>
          </table:table-cell>
          <table:table-cell office:value-type="string">
            <text:p>SDP - Chips</text:p>
          </table:table-cell>
          <table:table-cell/>
        </table:table-row>
        <table:table-row table:style-name="ro5">
          <table:table-cell office:value-type="string">
            <text:p>Biscuits salés</text:p>
          </table:table-cell>
          <table:table-cell office:value-type="string">
            <text:p>Kalios - Gressins 7 Céréales</text:p>
          </table:table-cell>
          <table:table-cell/>
        </table:table-row>
        <table:table-row table:style-name="ro5">
          <table:table-cell office:value-type="string">
            <text:p>Biscuits salés</text:p>
          </table:table-cell>
          <table:table-cell office:value-type="string">
            <text:p>Finn Crisp</text:p>
          </table:table-cell>
          <table:table-cell/>
        </table:table-row>
        <table:table-row table:style-name="ro5">
          <table:table-cell office:value-type="string">
            <text:p>Biscuits salés</text:p>
          </table:table-cell>
          <table:table-cell office:value-type="string">
            <text:p>Vénètes-Sablé Comté/P</text:p>
          </table:table-cell>
          <table:table-cell/>
        </table:table-row>
        <table:table-row table:style-name="ro5">
          <table:table-cell office:value-type="string">
            <text:p>Biscuits salés</text:p>
          </table:table-cell>
          <table:table-cell office:value-type="string">
            <text:p>Chips Sarrasin Nature</text:p>
          </table:table-cell>
          <table:table-cell/>
        </table:table-row>
        <table:table-row table:style-name="ro5">
          <table:table-cell office:value-type="string">
            <text:p>Biscuits salés</text:p>
          </table:table-cell>
          <table:table-cell office:value-type="string">
            <text:p>Chips Sarrasin Curry</text:p>
          </table:table-cell>
          <table:table-cell/>
        </table:table-row>
        <table:table-row table:style-name="ro5">
          <table:table-cell office:value-type="string">
            <text:p>Biscuits salés</text:p>
          </table:table-cell>
          <table:table-cell office:value-type="string">
            <text:p>Chips Sarrasin Espelette</text:p>
          </table:table-cell>
          <table:table-cell/>
        </table:table-row>
        <table:table-row table:style-name="ro5">
          <table:table-cell office:value-type="string">
            <text:p>Biscuits salés</text:p>
          </table:table-cell>
          <table:table-cell office:value-type="string">
            <text:p>Vénètes-Toast BléN/O 125gr</text:p>
          </table:table-cell>
          <table:table-cell/>
        </table:table-row>
        <table:table-row table:style-name="ro5">
          <table:table-cell office:value-type="string">
            <text:p>Biscuits salés</text:p>
          </table:table-cell>
          <table:table-cell office:value-type="string">
            <text:p>Vénètes-Toast Blé N</text:p>
          </table:table-cell>
          <table:table-cell/>
        </table:table-row>
        <table:table-row table:style-name="ro5">
          <table:table-cell office:value-type="string">
            <text:p>Biscuits salés</text:p>
          </table:table-cell>
          <table:table-cell office:value-type="string">
            <text:p>La Chanteracoise – Toast Nature</text:p>
          </table:table-cell>
          <table:table-cell/>
        </table:table-row>
        <table:table-row table:style-name="ro5">
          <table:table-cell office:value-type="string">
            <text:p>Biscuits salés</text:p>
          </table:table-cell>
          <table:table-cell office:value-type="string">
            <text:p>La Chanteracoise – Toast 7 céréales</text:p>
          </table:table-cell>
          <table:table-cell/>
        </table:table-row>
        <table:table-row table:style-name="ro5">
          <table:table-cell office:value-type="string">
            <text:p>Biscuits salés</text:p>
          </table:table-cell>
          <table:table-cell office:value-type="string">
            <text:p>Thiriez Toasts 6 céréales</text:p>
          </table:table-cell>
          <table:table-cell/>
        </table:table-row>
        <table:table-row table:style-name="ro5">
          <table:table-cell office:value-type="string">
            <text:p>Biscuits salés</text:p>
          </table:table-cell>
          <table:table-cell office:value-type="string">
            <text:p>SDP - Gressins Sésame</text:p>
          </table:table-cell>
          <table:table-cell/>
        </table:table-row>
        <table:table-row table:style-name="ro5">
          <table:table-cell office:value-type="string">
            <text:p>Biscuits salés</text:p>
          </table:table-cell>
          <table:table-cell office:value-type="string">
            <text:p>SDP - Biscotte Bio</text:p>
          </table:table-cell>
          <table:table-cell/>
        </table:table-row>
        <table:table-row table:style-name="ro5">
          <table:table-cell table:style-name="ce23" table:number-columns-repeated="2"/>
          <table:table-cell table:style-name="ce24"/>
        </table:table-row>
        <table:table-row table:style-name="ro5">
          <table:table-cell office:value-type="string">
            <text:p>Epices</text:p>
          </table:table-cell>
          <table:table-cell office:value-type="string">
            <text:p>Pertuis-Fleur de sel 125gr</text:p>
          </table:table-cell>
          <table:table-cell/>
        </table:table-row>
        <table:table-row table:style-name="ro5">
          <table:table-cell office:value-type="string">
            <text:p>Epices</text:p>
          </table:table-cell>
          <table:table-cell office:value-type="string">
            <text:p>Pertuis-Pot gros sel 380gr</text:p>
          </table:table-cell>
          <table:table-cell/>
        </table:table-row>
        <table:table-row table:style-name="ro5">
          <table:table-cell office:value-type="string">
            <text:p>Epices</text:p>
          </table:table-cell>
          <table:table-cell office:value-type="string">
            <text:p>Pertuis-Pot Sav Péch 140gr</text:p>
          </table:table-cell>
          <table:table-cell/>
        </table:table-row>
        <table:table-row table:style-name="ro5">
          <table:table-cell office:value-type="string">
            <text:p>Epices</text:p>
          </table:table-cell>
          <table:table-cell office:value-type="string">
            <text:p>Pertuis-Pot Fl de sel 90gr</text:p>
          </table:table-cell>
          <table:table-cell/>
        </table:table-row>
        <table:table-row table:style-name="ro5">
          <table:table-cell office:value-type="string">
            <text:p>Epices</text:p>
          </table:table-cell>
          <table:table-cell office:value-type="string">
            <text:p>Epices-Gingembre 20gr</text:p>
          </table:table-cell>
          <table:table-cell/>
        </table:table-row>
        <table:table-row table:style-name="ro5">
          <table:table-cell office:value-type="string">
            <text:p>Epices</text:p>
          </table:table-cell>
          <table:table-cell office:value-type="string">
            <text:p>Epices-Cumin 20gr</text:p>
          </table:table-cell>
          <table:table-cell/>
        </table:table-row>
        <table:table-row table:style-name="ro5">
          <table:table-cell office:value-type="string">
            <text:p>Epices</text:p>
          </table:table-cell>
          <table:table-cell office:value-type="string">
            <text:p>Epices-Paprika doux 20gr</text:p>
          </table:table-cell>
          <table:table-cell/>
        </table:table-row>
        <table:table-row table:style-name="ro5">
          <table:table-cell office:value-type="string">
            <text:p>Epices</text:p>
          </table:table-cell>
          <table:table-cell office:value-type="string">
            <text:p>Epices-Curcuma 20gr</text:p>
          </table:table-cell>
          <table:table-cell/>
        </table:table-row>
        <table:table-row table:style-name="ro5">
          <table:table-cell office:value-type="string">
            <text:p>Epices</text:p>
          </table:table-cell>
          <table:table-cell office:value-type="string">
            <text:p>Pertuis-Pot Fl du Corsair 70gr</text:p>
          </table:table-cell>
          <table:table-cell/>
        </table:table-row>
        <table:table-row table:style-name="ro5">
          <table:table-cell office:value-type="string">
            <text:p>Epices</text:p>
          </table:table-cell>
          <table:table-cell office:value-type="string">
            <text:p>Pertuis-Pot Fl d'Hélios 40gr</text:p>
          </table:table-cell>
          <table:table-cell/>
        </table:table-row>
        <table:table-row table:style-name="ro5">
          <table:table-cell office:value-type="string">
            <text:p>Epices</text:p>
          </table:table-cell>
          <table:table-cell office:value-type="string">
            <text:p>Corlou - Curcuma</text:p>
          </table:table-cell>
          <table:table-cell/>
        </table:table-row>
        <table:table-row table:style-name="ro5">
          <table:table-cell office:value-type="string">
            <text:p>Epices</text:p>
          </table:table-cell>
          <table:table-cell office:value-type="string">
            <text:p>Epices-Timut 20gr</text:p>
          </table:table-cell>
          <table:table-cell/>
        </table:table-row>
        <table:table-row table:style-name="ro5">
          <table:table-cell office:value-type="string">
            <text:p>Epices</text:p>
          </table:table-cell>
          <table:table-cell office:value-type="string">
            <text:p>Epices-Caravansérail 20gr</text:p>
          </table:table-cell>
          <table:table-cell/>
        </table:table-row>
        <table:table-row table:style-name="ro5">
          <table:table-cell office:value-type="string">
            <text:p>Epices</text:p>
          </table:table-cell>
          <table:table-cell office:value-type="string">
            <text:p>Epices-Curry Vert 20gr</text:p>
          </table:table-cell>
          <table:table-cell/>
        </table:table-row>
        <table:table-row table:style-name="ro5">
          <table:table-cell office:value-type="string">
            <text:p>Epices</text:p>
          </table:table-cell>
          <table:table-cell office:value-type="string">
            <text:p>Epices-Curry Madras 20gr</text:p>
          </table:table-cell>
          <table:table-cell/>
        </table:table-row>
        <table:table-row table:style-name="ro5">
          <table:table-cell office:value-type="string">
            <text:p>Epices</text:p>
          </table:table-cell>
          <table:table-cell office:value-type="string">
            <text:p>Epices-Cajun 20gr</text:p>
          </table:table-cell>
          <table:table-cell/>
        </table:table-row>
        <table:table-row table:style-name="ro5">
          <table:table-cell office:value-type="string">
            <text:p>Epices</text:p>
          </table:table-cell>
          <table:table-cell office:value-type="string">
            <text:p>Epices-Muscade 20gr</text:p>
          </table:table-cell>
          <table:table-cell/>
        </table:table-row>
        <table:table-row table:style-name="ro5">
          <table:table-cell office:value-type="string">
            <text:p>Epices</text:p>
          </table:table-cell>
          <table:table-cell office:value-type="string">
            <text:p>Epices-5 baies 30gr</text:p>
          </table:table-cell>
          <table:table-cell/>
        </table:table-row>
        <table:table-row table:style-name="ro5">
          <table:table-cell office:value-type="string">
            <text:p>Epices</text:p>
          </table:table-cell>
          <table:table-cell office:value-type="string">
            <text:p>Epices-Mél. Grill 30gr</text:p>
          </table:table-cell>
          <table:table-cell/>
        </table:table-row>
        <table:table-row table:style-name="ro5">
          <table:table-cell office:value-type="string">
            <text:p>Epices</text:p>
          </table:table-cell>
          <table:table-cell office:value-type="string">
            <text:p>Epices-Sechuan 20gr</text:p>
          </table:table-cell>
          <table:table-cell/>
        </table:table-row>
        <table:table-row table:style-name="ro5">
          <table:table-cell office:value-type="string">
            <text:p>Epices</text:p>
          </table:table-cell>
          <table:table-cell office:value-type="string">
            <text:p>Corlou - Halong Bombay</text:p>
          </table:table-cell>
          <table:table-cell/>
        </table:table-row>
        <table:table-row table:style-name="ro5">
          <table:table-cell office:value-type="string">
            <text:p>Epices</text:p>
          </table:table-cell>
          <table:table-cell office:value-type="string">
            <text:p>Corlou - SIAM</text:p>
          </table:table-cell>
          <table:table-cell/>
        </table:table-row>
        <table:table-row table:style-name="ro5">
          <table:table-cell office:value-type="string">
            <text:p>Epices</text:p>
          </table:table-cell>
          <table:table-cell office:value-type="string">
            <text:p>Corlou - Voi Spice</text:p>
          </table:table-cell>
          <table:table-cell/>
        </table:table-row>
        <table:table-row table:style-name="ro5">
          <table:table-cell office:value-type="string">
            <text:p>Epices</text:p>
          </table:table-cell>
          <table:table-cell office:value-type="string">
            <text:p>Corlou - Ban Me Thuot</text:p>
          </table:table-cell>
          <table:table-cell/>
        </table:table-row>
        <table:table-row table:style-name="ro5">
          <table:table-cell office:value-type="string">
            <text:p>Epices</text:p>
          </table:table-cell>
          <table:table-cell office:value-type="string">
            <text:p>Corlou - Poivre des Cimes</text:p>
          </table:table-cell>
          <table:table-cell/>
        </table:table-row>
        <table:table-row table:style-name="ro5">
          <table:table-cell office:value-type="string">
            <text:p>Epices</text:p>
          </table:table-cell>
          <table:table-cell office:value-type="string">
            <text:p>Corlou - Maki</text:p>
          </table:table-cell>
          <table:table-cell/>
        </table:table-row>
        <table:table-row table:style-name="ro5">
          <table:table-cell office:value-type="string">
            <text:p>Epices</text:p>
          </table:table-cell>
          <table:table-cell office:value-type="string">
            <text:p>Epices-Fèves Tonka</text:p>
          </table:table-cell>
          <table:table-cell/>
        </table:table-row>
        <table:table-row table:style-name="ro5">
          <table:table-cell office:value-type="string">
            <text:p>Epices</text:p>
          </table:table-cell>
          <table:table-cell office:value-type="string">
            <text:p>SPB-Fleur de sel/Safran</text:p>
          </table:table-cell>
          <table:table-cell/>
        </table:table-row>
        <table:table-row table:style-name="ro5">
          <table:table-cell office:value-type="string">
            <text:p>Epices</text:p>
          </table:table-cell>
          <table:table-cell office:value-type="string">
            <text:p>Epices-Poivre Kampot 40gr</text:p>
          </table:table-cell>
          <table:table-cell/>
        </table:table-row>
        <table:table-row table:style-name="ro5">
          <table:table-cell office:value-type="string">
            <text:p>Epices</text:p>
          </table:table-cell>
          <table:table-cell office:value-type="string">
            <text:p>Pertuis-Moulin Gr sel 65gr</text:p>
          </table:table-cell>
          <table:table-cell/>
        </table:table-row>
        <table:table-row table:style-name="ro5">
          <table:table-cell office:value-type="string">
            <text:p>Epices</text:p>
          </table:table-cell>
          <table:table-cell office:value-type="string">
            <text:p>Epices- Rouge Tomate</text:p>
          </table:table-cell>
          <table:table-cell/>
        </table:table-row>
        <table:table-row table:style-name="ro5">
          <table:table-cell office:value-type="string">
            <text:p>Epices</text:p>
          </table:table-cell>
          <table:table-cell office:value-type="string">
            <text:p>Epices-1000 Pates 38gr</text:p>
          </table:table-cell>
          <table:table-cell/>
        </table:table-row>
        <table:table-row table:style-name="ro5">
          <table:table-cell office:value-type="string">
            <text:p>Epices</text:p>
          </table:table-cell>
          <table:table-cell office:value-type="string">
            <text:p>Epices-Poulet/Cocot 30gr</text:p>
          </table:table-cell>
          <table:table-cell/>
        </table:table-row>
        <table:table-row table:style-name="ro5">
          <table:table-cell office:value-type="string">
            <text:p>Epices</text:p>
          </table:table-cell>
          <table:table-cell office:value-type="string">
            <text:p>Epices-Poiv noir Malab 44gr</text:p>
          </table:table-cell>
          <table:table-cell/>
        </table:table-row>
        <table:table-row table:style-name="ro5">
          <table:table-cell office:value-type="string">
            <text:p>Epices</text:p>
          </table:table-cell>
          <table:table-cell office:value-type="string">
            <text:p>Epices-100 Patates 50gr</text:p>
          </table:table-cell>
          <table:table-cell/>
        </table:table-row>
        <table:table-row table:style-name="ro5">
          <table:table-cell office:value-type="string">
            <text:p>Epices</text:p>
          </table:table-cell>
          <table:table-cell office:value-type="string">
            <text:p>Epices-Poivre Madagas 44gr</text:p>
          </table:table-cell>
          <table:table-cell/>
        </table:table-row>
        <table:table-row table:style-name="ro5">
          <table:table-cell office:value-type="string">
            <text:p>Epices</text:p>
          </table:table-cell>
          <table:table-cell office:value-type="string">
            <text:p>Vanille Tahaa</text:p>
          </table:table-cell>
          <table:table-cell/>
        </table:table-row>
        <table:table-row table:style-name="ro5">
          <table:table-cell office:value-type="string">
            <text:p>Epices</text:p>
          </table:table-cell>
          <table:table-cell office:value-type="string">
            <text:p>Corlou - Coffret Epice</text:p>
          </table:table-cell>
          <table:table-cell/>
        </table:table-row>
        <table:table-row table:style-name="ro5">
          <table:table-cell table:style-name="ce23" table:number-columns-repeated="2"/>
          <table:table-cell table:style-name="ce24"/>
        </table:table-row>
        <table:table-row table:style-name="ro5">
          <table:table-cell office:value-type="string">
            <text:p>Tartinable Mer</text:p>
          </table:table-cell>
          <table:table-cell office:value-type="string">
            <text:p>Groix&amp;Nature-Sardine Huile Homard</text:p>
          </table:table-cell>
          <table:table-cell/>
        </table:table-row>
        <table:table-row table:style-name="ro5">
          <table:table-cell office:value-type="string">
            <text:p>Tartinable Mer</text:p>
          </table:table-cell>
          <table:table-cell office:value-type="string">
            <text:p>Groix&amp;Nature-Sardine Huile Olive</text:p>
          </table:table-cell>
          <table:table-cell/>
        </table:table-row>
        <table:table-row table:style-name="ro5">
          <table:table-cell office:value-type="string">
            <text:p>Tartinable Mer</text:p>
          </table:table-cell>
          <table:table-cell office:value-type="string">
            <text:p>Kerbriant- Sardinettes</text:p>
          </table:table-cell>
          <table:table-cell/>
        </table:table-row>
        <table:table-row table:style-name="ro5">
          <table:table-cell office:value-type="string">
            <text:p>Tartinable Mer</text:p>
          </table:table-cell>
          <table:table-cell office:value-type="string">
            <text:p>Kerbriant-Sardines Huile Bio</text:p>
          </table:table-cell>
          <table:table-cell/>
        </table:table-row>
        <table:table-row table:style-name="ro5">
          <table:table-cell office:value-type="string">
            <text:p>Tartinable Mer</text:p>
          </table:table-cell>
          <table:table-cell office:value-type="string">
            <text:p>Kerbriant-Sardines Nature</text:p>
          </table:table-cell>
          <table:table-cell/>
        </table:table-row>
        <table:table-row table:style-name="ro5">
          <table:table-cell office:value-type="string">
            <text:p>Tartinable Mer</text:p>
          </table:table-cell>
          <table:table-cell office:value-type="string">
            <text:p>Kerbriant- Sardines tomate</text:p>
          </table:table-cell>
          <table:table-cell/>
        </table:table-row>
        <table:table-row table:style-name="ro5">
          <table:table-cell office:value-type="string">
            <text:p>Tartinable Mer</text:p>
          </table:table-cell>
          <table:table-cell office:value-type="string">
            <text:p>Kerbriant-Sardines Huile/Citron</text:p>
          </table:table-cell>
          <table:table-cell/>
        </table:table-row>
        <table:table-row table:style-name="ro5">
          <table:table-cell office:value-type="string">
            <text:p>Tartinable Mer</text:p>
          </table:table-cell>
          <table:table-cell office:value-type="string">
            <text:p>kerbriant-Sardines Huile/Piment</text:p>
          </table:table-cell>
          <table:table-cell/>
        </table:table-row>
        <table:table-row table:style-name="ro5">
          <table:table-cell office:value-type="string">
            <text:p>Tartinable Mer</text:p>
          </table:table-cell>
          <table:table-cell office:value-type="string">
            <text:p>Kerbriant-Thon Blanc Naturel 180gr</text:p>
          </table:table-cell>
          <table:table-cell/>
        </table:table-row>
        <table:table-row table:style-name="ro5">
          <table:table-cell office:value-type="string">
            <text:p>Tartinable Mer</text:p>
          </table:table-cell>
          <table:table-cell office:value-type="string">
            <text:p>Kerbriant-Thon Blanc Huile Olive 180gr</text:p>
          </table:table-cell>
          <table:table-cell/>
        </table:table-row>
        <table:table-row table:style-name="ro5">
          <table:table-cell office:value-type="string">
            <text:p>Tartinable Mer</text:p>
          </table:table-cell>
          <table:table-cell office:value-type="string">
            <text:p>Kerbriant - Filet Maquereaux fumé Huile tournesol</text:p>
          </table:table-cell>
          <table:table-cell/>
        </table:table-row>
        <table:table-row table:style-name="ro5">
          <table:table-cell office:value-type="string">
            <text:p>Tartinable Mer</text:p>
          </table:table-cell>
          <table:table-cell office:value-type="string">
            <text:p>Kerbriant - Filet Maquereaux Huile Olive</text:p>
          </table:table-cell>
          <table:table-cell/>
        </table:table-row>
        <table:table-row table:style-name="ro5">
          <table:table-cell office:value-type="string">
            <text:p>Tartinable Mer</text:p>
          </table:table-cell>
          <table:table-cell office:value-type="string">
            <text:p>Kerbriant- Thon Rouge</text:p>
          </table:table-cell>
          <table:table-cell/>
        </table:table-row>
        <table:table-row table:style-name="ro5">
          <table:table-cell office:value-type="string">
            <text:p>Tartinable Mer</text:p>
          </table:table-cell>
          <table:table-cell office:value-type="string">
            <text:p>Kerbriant- Poulpe</text:p>
          </table:table-cell>
          <table:table-cell/>
        </table:table-row>
        <table:table-row table:style-name="ro5">
          <table:table-cell office:value-type="string">
            <text:p>Tartinable Mer</text:p>
          </table:table-cell>
          <table:table-cell office:value-type="string">
            <text:p>Kerbriant- Moule Escabèche</text:p>
          </table:table-cell>
          <table:table-cell/>
        </table:table-row>
        <table:table-row table:style-name="ro5">
          <table:table-cell office:value-type="string">
            <text:p>Tartinable Mer</text:p>
          </table:table-cell>
          <table:table-cell office:value-type="string">
            <text:p>Kerbriant- Coques nature 111Gr</text:p>
          </table:table-cell>
          <table:table-cell/>
        </table:table-row>
        <table:table-row table:style-name="ro5">
          <table:table-cell office:value-type="string">
            <text:p>Tartinable Mer</text:p>
          </table:table-cell>
          <table:table-cell office:value-type="string">
            <text:p>Kerbriant- Rillettes Truite Fumées</text:p>
          </table:table-cell>
          <table:table-cell/>
        </table:table-row>
        <table:table-row table:style-name="ro5">
          <table:table-cell office:value-type="string">
            <text:p>Tartinable Mer</text:p>
          </table:table-cell>
          <table:table-cell office:value-type="string">
            <text:p>Kerbriant- Rillettes Ventrèches thon</text:p>
          </table:table-cell>
          <table:table-cell/>
        </table:table-row>
        <table:table-row table:style-name="ro5">
          <table:table-cell office:value-type="string">
            <text:p>Tartinable Mer</text:p>
          </table:table-cell>
          <table:table-cell office:value-type="string">
            <text:p>Kerbriant- Pétoncles Galicienne 111Gr</text:p>
          </table:table-cell>
          <table:table-cell/>
        </table:table-row>
        <table:table-row table:style-name="ro5">
          <table:table-cell office:value-type="string">
            <text:p>Tartinable Mer</text:p>
          </table:table-cell>
          <table:table-cell office:value-type="string">
            <text:p>Chikolodenn-Rillettes Maquereau</text:p>
          </table:table-cell>
          <table:table-cell/>
        </table:table-row>
        <table:table-row table:style-name="ro5">
          <table:table-cell office:value-type="string">
            <text:p>Tartinable Mer</text:p>
          </table:table-cell>
          <table:table-cell office:value-type="string">
            <text:p>Chikolodenn-Rillettes sardines</text:p>
          </table:table-cell>
          <table:table-cell/>
        </table:table-row>
        <table:table-row table:style-name="ro5">
          <table:table-cell office:value-type="string">
            <text:p>Tartinable Mer</text:p>
          </table:table-cell>
          <table:table-cell office:value-type="string">
            <text:p>Chikolodenn-Rillettes Saumon</text:p>
          </table:table-cell>
          <table:table-cell/>
        </table:table-row>
        <table:table-row table:style-name="ro5">
          <table:table-cell office:value-type="string">
            <text:p>Tartinable Mer</text:p>
          </table:table-cell>
          <table:table-cell office:value-type="string">
            <text:p>Chikolodenn-Rillettes Lieu Paprika</text:p>
          </table:table-cell>
          <table:table-cell/>
        </table:table-row>
        <table:table-row table:style-name="ro5">
          <table:table-cell office:value-type="string">
            <text:p>Tartinable Mer</text:p>
          </table:table-cell>
          <table:table-cell office:value-type="string">
            <text:p>Chikolodenn-Rillettes Rouget/Fenouil </text:p>
          </table:table-cell>
          <table:table-cell/>
        </table:table-row>
        <table:table-row table:style-name="ro5">
          <table:table-cell office:value-type="string">
            <text:p>Tartinable Mer</text:p>
          </table:table-cell>
          <table:table-cell office:value-type="string">
            <text:p>Chikolodenn - Rillettes Oursin</text:p>
          </table:table-cell>
          <table:table-cell/>
        </table:table-row>
        <table:table-row table:style-name="ro5">
          <table:table-cell office:value-type="string">
            <text:p>Tartinable Mer</text:p>
          </table:table-cell>
          <table:table-cell office:value-type="string">
            <text:p>Chikolodenn-Rillettes St Jacques</text:p>
          </table:table-cell>
          <table:table-cell/>
        </table:table-row>
        <table:table-row table:style-name="ro5">
          <table:table-cell office:value-type="string">
            <text:p>Tartinable Mer</text:p>
          </table:table-cell>
          <table:table-cell office:value-type="string">
            <text:p>Chikolodenn-Rillettes Bar Poivre</text:p>
          </table:table-cell>
          <table:table-cell/>
        </table:table-row>
        <table:table-row table:style-name="ro5">
          <table:table-cell office:value-type="string">
            <text:p>Tartinable Mer</text:p>
          </table:table-cell>
          <table:table-cell office:value-type="string">
            <text:p>Chikolodenn-Rillettes Langoustine</text:p>
          </table:table-cell>
          <table:table-cell/>
        </table:table-row>
        <table:table-row table:style-name="ro5">
          <table:table-cell office:value-type="string">
            <text:p>Tartinable Mer</text:p>
          </table:table-cell>
          <table:table-cell office:value-type="string">
            <text:p>Chikolodenn-Tartare d'Algues aux Huitres</text:p>
          </table:table-cell>
          <table:table-cell/>
        </table:table-row>
        <table:table-row table:style-name="ro7">
          <table:table-cell office:value-type="string">
            <text:p>Tartinable Mer</text:p>
          </table:table-cell>
          <table:table-cell office:value-type="string">
            <text:p>Chikolodenn-<text:span text:style-name="T1">Rillettes </text:span>Bernique Couteau</text:p>
          </table:table-cell>
          <table:table-cell/>
        </table:table-row>
        <table:table-row table:style-name="ro7">
          <table:table-cell office:value-type="string">
            <text:p>Tartinable Mer</text:p>
          </table:table-cell>
          <table:table-cell office:value-type="string">
            <text:p>Chikolodenn-<text:span text:style-name="T1">Rillettes </text:span>Cabillaud Gingembre</text:p>
          </table:table-cell>
          <table:table-cell/>
        </table:table-row>
        <table:table-row table:style-name="ro5">
          <table:table-cell office:value-type="string">
            <text:p>Tartinable Mer</text:p>
          </table:table-cell>
          <table:table-cell office:value-type="string">
            <text:p>Marion-Rillettes de Seiche</text:p>
          </table:table-cell>
          <table:table-cell/>
        </table:table-row>
        <table:table-row table:style-name="ro5">
          <table:table-cell office:value-type="string">
            <text:p>Tartinable Mer</text:p>
          </table:table-cell>
          <table:table-cell office:value-type="string">
            <text:p>Marion-Rillettes Mulet</text:p>
          </table:table-cell>
          <table:table-cell/>
        </table:table-row>
        <table:table-row table:style-name="ro5">
          <table:table-cell office:value-type="string">
            <text:p>Tartinable Mer</text:p>
          </table:table-cell>
          <table:table-cell office:value-type="string">
            <text:p>Marion-Rillettes Maquereau/Orange/Thym</text:p>
          </table:table-cell>
          <table:table-cell/>
        </table:table-row>
        <table:table-row table:style-name="ro5">
          <table:table-cell office:value-type="string">
            <text:p>Tartinable Mer</text:p>
          </table:table-cell>
          <table:table-cell office:value-type="string">
            <text:p>Marion-Rillettes Merlu</text:p>
          </table:table-cell>
          <table:table-cell/>
        </table:table-row>
        <table:table-row table:style-name="ro7">
          <table:table-cell office:value-type="string">
            <text:p>Tartinable Mer</text:p>
          </table:table-cell>
          <table:table-cell office:value-type="string">
            <text:p>Marion-<text:span text:style-name="T1">Rillettes </text:span>Homard estragon</text:p>
          </table:table-cell>
          <table:table-cell/>
        </table:table-row>
        <table:table-row table:style-name="ro5">
          <table:table-cell office:value-type="string">
            <text:p>Tartinable Mer</text:p>
          </table:table-cell>
          <table:table-cell office:value-type="string">
            <text:p>Marion-Rillettes Lotte Chablis</text:p>
          </table:table-cell>
          <table:table-cell/>
        </table:table-row>
        <table:table-row table:style-name="ro5">
          <table:table-cell office:value-type="string">
            <text:p>Tartinable Mer</text:p>
          </table:table-cell>
          <table:table-cell office:value-type="string">
            <text:p>Marion-Rillettes tourteau</text:p>
          </table:table-cell>
          <table:table-cell/>
        </table:table-row>
        <table:table-row table:style-name="ro7">
          <table:table-cell office:value-type="string">
            <text:p>Tartinable Mer</text:p>
          </table:table-cell>
          <table:table-cell office:value-type="string">
            <text:p>Marion-<text:span text:style-name="T1">Rillettes </text:span>St Jacques Champagne</text:p>
          </table:table-cell>
          <table:table-cell/>
        </table:table-row>
        <table:table-row table:style-name="ro5">
          <table:table-cell office:value-type="string">
            <text:p>Tartinable Mer</text:p>
          </table:table-cell>
          <table:table-cell office:value-type="string">
            <text:p>Groix&amp;Nature-Rillette Ormeaux</text:p>
          </table:table-cell>
          <table:table-cell/>
        </table:table-row>
        <table:table-row table:style-name="ro5">
          <table:table-cell table:style-name="ce23" table:number-columns-repeated="2"/>
          <table:table-cell table:style-name="ce24"/>
        </table:table-row>
        <table:table-row table:style-name="ro5">
          <table:table-cell office:value-type="string">
            <text:p>Tartinable Légume</text:p>
          </table:table-cell>
          <table:table-cell office:value-type="string">
            <text:p>Kalios - Mézé Vert</text:p>
          </table:table-cell>
          <table:table-cell/>
        </table:table-row>
        <table:table-row table:style-name="ro5">
          <table:table-cell office:value-type="string">
            <text:p>Tartinable Légume</text:p>
          </table:table-cell>
          <table:table-cell office:value-type="string">
            <text:p>Kalios - Mézé Kalamata</text:p>
          </table:table-cell>
          <table:table-cell/>
        </table:table-row>
        <table:table-row table:style-name="ro5">
          <table:table-cell office:value-type="string">
            <text:p>Tartinable Légume</text:p>
          </table:table-cell>
          <table:table-cell office:value-type="string">
            <text:p>Secret-Houmous</text:p>
          </table:table-cell>
          <table:table-cell/>
        </table:table-row>
        <table:table-row table:style-name="ro5">
          <table:table-cell office:value-type="string">
            <text:p>Tartinable Légume</text:p>
          </table:table-cell>
          <table:table-cell office:value-type="string">
            <text:p>Mottay- Poivron/Paprika</text:p>
          </table:table-cell>
          <table:table-cell/>
        </table:table-row>
        <table:table-row table:style-name="ro5">
          <table:table-cell office:value-type="string">
            <text:p>Tartinable Légume</text:p>
          </table:table-cell>
          <table:table-cell office:value-type="string">
            <text:p>Mottay-Asperge/Ail ours</text:p>
          </table:table-cell>
          <table:table-cell/>
        </table:table-row>
        <table:table-row table:style-name="ro5">
          <table:table-cell office:value-type="string">
            <text:p>Tartinable Légume</text:p>
          </table:table-cell>
          <table:table-cell office:value-type="string">
            <text:p>Mottay - Tartinable Potimarron&amp;Epices</text:p>
          </table:table-cell>
          <table:table-cell/>
        </table:table-row>
        <table:table-row table:style-name="ro5">
          <table:table-cell office:value-type="string">
            <text:p>Tartinable Légume</text:p>
          </table:table-cell>
          <table:table-cell office:value-type="string">
            <text:p>Mottay- Patate Douce épices</text:p>
          </table:table-cell>
          <table:table-cell/>
        </table:table-row>
        <table:table-row table:style-name="ro5">
          <table:table-cell office:value-type="string">
            <text:p>Tartinable Légume</text:p>
          </table:table-cell>
          <table:table-cell office:value-type="string">
            <text:p>Quercy - Haricots Sésame</text:p>
          </table:table-cell>
          <table:table-cell/>
        </table:table-row>
        <table:table-row table:style-name="ro5">
          <table:table-cell office:value-type="string">
            <text:p>Tartinable Légume</text:p>
          </table:table-cell>
          <table:table-cell office:value-type="string">
            <text:p>Quercy - Artichauts &amp; Epices</text:p>
          </table:table-cell>
          <table:table-cell/>
        </table:table-row>
        <table:table-row table:style-name="ro5">
          <table:table-cell office:value-type="string">
            <text:p>Tartinable Légume</text:p>
          </table:table-cell>
          <table:table-cell office:value-type="string">
            <text:p>Quercy - Radis noir &amp; Noisette</text:p>
          </table:table-cell>
          <table:table-cell/>
        </table:table-row>
        <table:table-row table:style-name="ro5">
          <table:table-cell office:value-type="string">
            <text:p>Tartinable Légume</text:p>
          </table:table-cell>
          <table:table-cell office:value-type="string">
            <text:p>Quercy - Deux Pois</text:p>
          </table:table-cell>
          <table:table-cell/>
        </table:table-row>
        <table:table-row table:style-name="ro5">
          <table:table-cell office:value-type="string">
            <text:p>Tartinable Légume</text:p>
          </table:table-cell>
          <table:table-cell office:value-type="string">
            <text:p>Quercy - Panais &amp; Truffes</text:p>
          </table:table-cell>
          <table:table-cell/>
        </table:table-row>
        <table:table-row table:style-name="ro5">
          <table:table-cell office:value-type="string">
            <text:p>Tartinable Légume</text:p>
          </table:table-cell>
          <table:table-cell office:value-type="string">
            <text:p>Quercy - Fenouil &amp; Pignons pins</text:p>
          </table:table-cell>
          <table:table-cell/>
        </table:table-row>
        <table:table-row table:style-name="ro5">
          <table:table-cell office:value-type="string">
            <text:p>Tartinable Légume</text:p>
          </table:table-cell>
          <table:table-cell office:value-type="string">
            <text:p>Appert - Betterave Crème</text:p>
          </table:table-cell>
          <table:table-cell/>
        </table:table-row>
        <table:table-row table:style-name="ro5">
          <table:table-cell office:value-type="string">
            <text:p>Tartinable Légume</text:p>
          </table:table-cell>
          <table:table-cell office:value-type="string">
            <text:p>Appert - Tomates Crème</text:p>
          </table:table-cell>
          <table:table-cell/>
        </table:table-row>
        <table:table-row table:style-name="ro5">
          <table:table-cell office:value-type="string">
            <text:p>Tartinable Légume</text:p>
          </table:table-cell>
          <table:table-cell office:value-type="string">
            <text:p>Appert - Piment doux Crème</text:p>
          </table:table-cell>
          <table:table-cell/>
        </table:table-row>
        <table:table-row table:style-name="ro5">
          <table:table-cell office:value-type="string">
            <text:p>Tartinable Légume</text:p>
          </table:table-cell>
          <table:table-cell office:value-type="string">
            <text:p>Appert - Carotte Crème</text:p>
          </table:table-cell>
          <table:table-cell/>
        </table:table-row>
        <table:table-row table:style-name="ro5">
          <table:table-cell table:style-name="ce23" table:number-columns-repeated="2"/>
          <table:table-cell table:style-name="ce24"/>
        </table:table-row>
        <table:table-row table:style-name="ro5">
          <table:table-cell office:value-type="string">
            <text:p>Soupe</text:p>
          </table:table-cell>
          <table:table-cell office:value-type="string">
            <text:p>Marc-Velouté Buttern 75gr</text:p>
          </table:table-cell>
          <table:table-cell/>
        </table:table-row>
        <table:table-row table:style-name="ro5">
          <table:table-cell office:value-type="string">
            <text:p>Soupe</text:p>
          </table:table-cell>
          <table:table-cell office:value-type="string">
            <text:p>Groix&amp;Nature-Soupe La Godaille</text:p>
          </table:table-cell>
          <table:table-cell/>
        </table:table-row>
        <table:table-row table:style-name="ro5">
          <table:table-cell office:value-type="string">
            <text:p>Soupe</text:p>
          </table:table-cell>
          <table:table-cell office:value-type="string">
            <text:p>Chikolodenn-Soupe Langoustine</text:p>
          </table:table-cell>
          <table:table-cell/>
        </table:table-row>
        <table:table-row table:style-name="ro5">
          <table:table-cell office:value-type="string">
            <text:p>Soupe</text:p>
          </table:table-cell>
          <table:table-cell office:value-type="string">
            <text:p>Kerbriant-Bisque de Homard 400gr</text:p>
          </table:table-cell>
          <table:table-cell/>
        </table:table-row>
        <table:table-row table:style-name="ro5">
          <table:table-cell office:value-type="string">
            <text:p>Soupe</text:p>
          </table:table-cell>
          <table:table-cell office:value-type="string">
            <text:p>Kerbriant-Soupe 400gr</text:p>
          </table:table-cell>
          <table:table-cell/>
        </table:table-row>
        <table:table-row table:style-name="ro5">
          <table:table-cell office:value-type="string">
            <text:p>Soupe</text:p>
          </table:table-cell>
          <table:table-cell office:value-type="string">
            <text:p>Kerbriant-Bisque Homard 800gr</text:p>
          </table:table-cell>
          <table:table-cell/>
        </table:table-row>
        <table:table-row table:style-name="ro5">
          <table:table-cell office:value-type="string">
            <text:p>Soupe</text:p>
          </table:table-cell>
          <table:table-cell office:value-type="string">
            <text:p>SDP - Velouté 5 légumes</text:p>
          </table:table-cell>
          <table:table-cell/>
        </table:table-row>
        <table:table-row table:style-name="ro5">
          <table:table-cell office:value-type="string">
            <text:p>Soupe</text:p>
          </table:table-cell>
          <table:table-cell office:value-type="string">
            <text:p>SDP - Velouté Carottes</text:p>
          </table:table-cell>
          <table:table-cell/>
        </table:table-row>
        <table:table-row table:style-name="ro5">
          <table:table-cell office:value-type="string">
            <text:p>Soupe</text:p>
          </table:table-cell>
          <table:table-cell office:value-type="string">
            <text:p>SDP - Velouté Carottes/Langoustines</text:p>
          </table:table-cell>
          <table:table-cell/>
        </table:table-row>
        <table:table-row table:style-name="ro5">
          <table:table-cell office:value-type="string">
            <text:p>Soupe</text:p>
          </table:table-cell>
          <table:table-cell office:value-type="string">
            <text:p>SDP - Soupe Tomate/Basilic</text:p>
          </table:table-cell>
          <table:table-cell/>
        </table:table-row>
        <table:table-row table:style-name="ro5">
          <table:table-cell table:style-name="ce23" table:number-columns-repeated="2"/>
          <table:table-cell table:style-name="ce24"/>
        </table:table-row>
        <table:table-row table:style-name="ro5">
          <table:table-cell office:value-type="string">
            <text:p>Tartinable</text:p>
          </table:table-cell>
          <table:table-cell office:value-type="string">
            <text:p>Rillettes porc Citron gingembre</text:p>
          </table:table-cell>
          <table:table-cell/>
        </table:table-row>
        <table:table-row table:style-name="ro5">
          <table:table-cell office:value-type="string">
            <text:p>Tartinable</text:p>
          </table:table-cell>
          <table:table-cell office:value-type="string">
            <text:p>Mottay - Rillettes Nature</text:p>
          </table:table-cell>
          <table:table-cell/>
        </table:table-row>
        <table:table-row table:style-name="ro5">
          <table:table-cell office:value-type="string">
            <text:p>Tartinable</text:p>
          </table:table-cell>
          <table:table-cell office:value-type="string">
            <text:p>Mottay - Rillettes Porc Citron vert &amp; Gingembre</text:p>
          </table:table-cell>
          <table:table-cell/>
        </table:table-row>
        <table:table-row table:style-name="ro5">
          <table:table-cell office:value-type="string">
            <text:p>Tartinable</text:p>
          </table:table-cell>
          <table:table-cell office:value-type="string">
            <text:p>Mottay- Rillettes Volaille Poivron</text:p>
          </table:table-cell>
          <table:table-cell/>
        </table:table-row>
        <table:table-row table:style-name="ro5">
          <table:table-cell office:value-type="string">
            <text:p>Tartinable</text:p>
          </table:table-cell>
          <table:table-cell office:value-type="string">
            <text:p>Mottay- Rillettes Volailles Thaï</text:p>
          </table:table-cell>
          <table:table-cell/>
        </table:table-row>
        <table:table-row table:style-name="ro5">
          <table:table-cell office:value-type="string">
            <text:p>Tartinable</text:p>
          </table:table-cell>
          <table:table-cell office:value-type="string">
            <text:p>Mottay-Rillettes Volaille Ail/Thym</text:p>
          </table:table-cell>
          <table:table-cell/>
        </table:table-row>
        <table:table-row table:style-name="ro5">
          <table:table-cell office:value-type="string">
            <text:p>Tartinable</text:p>
          </table:table-cell>
          <table:table-cell office:value-type="string">
            <text:p>Triskell-Terrine Boudin Pomme</text:p>
          </table:table-cell>
          <table:table-cell/>
        </table:table-row>
        <table:table-row table:style-name="ro5">
          <table:table-cell office:value-type="string">
            <text:p>Tartinable</text:p>
          </table:table-cell>
          <table:table-cell office:value-type="string">
            <text:p>Mottay-Rillettes Porc Cornichon/Moutarde</text:p>
          </table:table-cell>
          <table:table-cell/>
        </table:table-row>
        <table:table-row table:style-name="ro5">
          <table:table-cell office:value-type="string">
            <text:p>Tartinable</text:p>
          </table:table-cell>
          <table:table-cell office:value-type="string">
            <text:p>Triskell-Confit Porc cidre/safran</text:p>
          </table:table-cell>
          <table:table-cell/>
        </table:table-row>
        <table:table-row table:style-name="ro5">
          <table:table-cell office:value-type="string">
            <text:p>Tartinable</text:p>
          </table:table-cell>
          <table:table-cell office:value-type="string">
            <text:p>Triskell-Pâté Chouch/Safran</text:p>
          </table:table-cell>
          <table:table-cell/>
        </table:table-row>
        <table:table-row table:style-name="ro5">
          <table:table-cell office:value-type="string">
            <text:p>Tartinable</text:p>
          </table:table-cell>
          <table:table-cell office:value-type="string">
            <text:p>Triskell-Rillet.Porc/Safran</text:p>
          </table:table-cell>
          <table:table-cell/>
        </table:table-row>
        <table:table-row table:style-name="ro5">
          <table:table-cell office:value-type="string">
            <text:p>Tartinable</text:p>
          </table:table-cell>
          <table:table-cell office:value-type="string">
            <text:p>Mottay-Porc Piment Espel 90g</text:p>
          </table:table-cell>
          <table:table-cell/>
        </table:table-row>
        <table:table-row table:style-name="ro5">
          <table:table-cell office:value-type="string">
            <text:p>Tartinable</text:p>
          </table:table-cell>
          <table:table-cell office:value-type="string">
            <text:p>Rillette porc Orange épices</text:p>
          </table:table-cell>
          <table:table-cell/>
        </table:table-row>
        <table:table-row table:style-name="ro5">
          <table:table-cell office:value-type="string">
            <text:p>Tartinable</text:p>
          </table:table-cell>
          <table:table-cell office:value-type="string">
            <text:p>Mottay-Porc Tom/Sarr</text:p>
          </table:table-cell>
          <table:table-cell/>
        </table:table-row>
        <table:table-row table:style-name="ro5">
          <table:table-cell office:value-type="string">
            <text:p>Tartinable</text:p>
          </table:table-cell>
          <table:table-cell office:value-type="string">
            <text:p>Mottay-Porc Citron Confit 90g</text:p>
          </table:table-cell>
          <table:table-cell/>
        </table:table-row>
        <table:table-row table:style-name="ro5">
          <table:table-cell office:value-type="string">
            <text:p>Tartinable</text:p>
          </table:table-cell>
          <table:table-cell office:value-type="string">
            <text:p>Mottay - Rillettes Porc thym&amp;citron</text:p>
          </table:table-cell>
          <table:table-cell/>
        </table:table-row>
        <table:table-row table:style-name="ro5">
          <table:table-cell office:value-type="string">
            <text:p>Tartinable</text:p>
          </table:table-cell>
          <table:table-cell office:value-type="string">
            <text:p>Mottay-Porc Poivr vert 90gr</text:p>
          </table:table-cell>
          <table:table-cell/>
        </table:table-row>
        <table:table-row table:style-name="ro5">
          <table:table-cell office:value-type="string">
            <text:p>Tartinable</text:p>
          </table:table-cell>
          <table:table-cell office:value-type="string">
            <text:p>Mottay-Porc Prun/Ar 90gr</text:p>
          </table:table-cell>
          <table:table-cell/>
        </table:table-row>
        <table:table-row table:style-name="ro5">
          <table:table-cell office:value-type="string">
            <text:p>Tartinable</text:p>
          </table:table-cell>
          <table:table-cell office:value-type="string">
            <text:p>Mottay-Volailles Foie Gras</text:p>
          </table:table-cell>
          <table:table-cell/>
        </table:table-row>
        <table:table-row table:style-name="ro5">
          <table:table-cell office:value-type="string">
            <text:p>Tartinable</text:p>
          </table:table-cell>
          <table:table-cell office:value-type="string">
            <text:p>Foie Gras portion</text:p>
          </table:table-cell>
          <table:table-cell/>
        </table:table-row>
        <table:table-row table:style-name="ro5">
          <table:table-cell office:value-type="string">
            <text:p>Tartinable</text:p>
          </table:table-cell>
          <table:table-cell office:value-type="string">
            <text:p>Mottay-Volaille truffe</text:p>
          </table:table-cell>
          <table:table-cell/>
        </table:table-row>
        <table:table-row table:style-name="ro5">
          <table:table-cell office:value-type="string">
            <text:p>Tartinable</text:p>
          </table:table-cell>
          <table:table-cell office:value-type="string">
            <text:p>Denoual - Terrine Chevreuil aux marrons</text:p>
          </table:table-cell>
          <table:table-cell/>
        </table:table-row>
        <table:table-row table:style-name="ro5">
          <table:table-cell office:value-type="string">
            <text:p>Tartinable</text:p>
          </table:table-cell>
          <table:table-cell office:value-type="string">
            <text:p>Denoual - Terrine à l'Andouille</text:p>
          </table:table-cell>
          <table:table-cell/>
        </table:table-row>
        <table:table-row table:style-name="ro5">
          <table:table-cell office:value-type="string">
            <text:p>Tartinable</text:p>
          </table:table-cell>
          <table:table-cell office:value-type="string">
            <text:p>Denoual - Terrine Bretonne à l'Artichaut</text:p>
          </table:table-cell>
          <table:table-cell/>
        </table:table-row>
        <table:table-row table:style-name="ro5">
          <table:table-cell office:value-type="string">
            <text:p>Tartinable</text:p>
          </table:table-cell>
          <table:table-cell office:value-type="string">
            <text:p>Denoual - Pâté Lapin au Chouchen</text:p>
          </table:table-cell>
          <table:table-cell/>
        </table:table-row>
        <table:table-row table:style-name="ro5">
          <table:table-cell office:value-type="string">
            <text:p>Tartinable</text:p>
          </table:table-cell>
          <table:table-cell office:value-type="string">
            <text:p>Denoual - Rillette de Porc au cidre</text:p>
          </table:table-cell>
          <table:table-cell/>
        </table:table-row>
        <table:table-row table:style-name="ro5">
          <table:table-cell office:value-type="string">
            <text:p>Tartinable</text:p>
          </table:table-cell>
          <table:table-cell office:value-type="string">
            <text:p>Denoual - Terrine campagne Oignon de Roscoff</text:p>
          </table:table-cell>
          <table:table-cell/>
        </table:table-row>
        <table:table-row table:style-name="ro5">
          <table:table-cell office:value-type="string">
            <text:p>Tartinable</text:p>
          </table:table-cell>
          <table:table-cell office:value-type="string">
            <text:p>Denoual - Terrine Foie Volaille Caramel</text:p>
          </table:table-cell>
          <table:table-cell/>
        </table:table-row>
        <table:table-row table:style-name="ro5">
          <table:table-cell office:value-type="string">
            <text:p>Tartinable</text:p>
          </table:table-cell>
          <table:table-cell office:value-type="string">
            <text:p>Denoual - Rillettes de Sanglier aux Airelles</text:p>
          </table:table-cell>
          <table:table-cell/>
        </table:table-row>
        <table:table-row table:style-name="ro5">
          <table:table-cell office:value-type="string">
            <text:p>Tartinable</text:p>
          </table:table-cell>
          <table:table-cell office:value-type="string">
            <text:p>Henriette - Rillette de Porc</text:p>
          </table:table-cell>
          <table:table-cell/>
        </table:table-row>
        <table:table-row table:style-name="ro5">
          <table:table-cell office:value-type="string">
            <text:p>Tartinable</text:p>
          </table:table-cell>
          <table:table-cell office:value-type="string">
            <text:p>Henriette - Rillette de Porc/Artichaut</text:p>
          </table:table-cell>
          <table:table-cell/>
        </table:table-row>
        <table:table-row table:style-name="ro5">
          <table:table-cell office:value-type="string">
            <text:p>Tartinable</text:p>
          </table:table-cell>
          <table:table-cell office:value-type="string">
            <text:p>Henriette - Terrine Estragon</text:p>
          </table:table-cell>
          <table:table-cell/>
        </table:table-row>
        <table:table-row table:style-name="ro5">
          <table:table-cell office:value-type="string">
            <text:p>Tartinable</text:p>
          </table:table-cell>
          <table:table-cell office:value-type="string">
            <text:p>Henriette - Terrine Gorvello</text:p>
          </table:table-cell>
          <table:table-cell/>
        </table:table-row>
        <table:table-row table:style-name="ro5">
          <table:table-cell office:value-type="string">
            <text:p>Tartinable</text:p>
          </table:table-cell>
          <table:table-cell office:value-type="string">
            <text:p>Henriette - Terrine Andouille</text:p>
          </table:table-cell>
          <table:table-cell/>
        </table:table-row>
        <table:table-row table:style-name="ro5">
          <table:table-cell office:value-type="string">
            <text:p>Tartinable</text:p>
          </table:table-cell>
          <table:table-cell office:value-type="string">
            <text:p>Henriette - Terrine Celtique</text:p>
          </table:table-cell>
          <table:table-cell/>
        </table:table-row>
        <table:table-row table:style-name="ro5">
          <table:table-cell table:style-name="ce23" table:number-columns-repeated="2"/>
          <table:table-cell table:style-name="ce24"/>
        </table:table-row>
        <table:table-row table:style-name="ro5">
          <table:table-cell office:value-type="string">
            <text:p>Vinaigre - Huile</text:p>
          </table:table-cell>
          <table:table-cell office:value-type="string">
            <text:p>Kalios - Huile 02</text:p>
          </table:table-cell>
          <table:table-cell/>
        </table:table-row>
        <table:table-row table:style-name="ro5">
          <table:table-cell office:value-type="string">
            <text:p>Vinaigre - Huile</text:p>
          </table:table-cell>
          <table:table-cell office:value-type="string">
            <text:p>Triskell-Vinaigre Cidre Safran/Piment</text:p>
          </table:table-cell>
          <table:table-cell/>
        </table:table-row>
        <table:table-row table:style-name="ro5">
          <table:table-cell office:value-type="string">
            <text:p>Vinaigre - Huile</text:p>
          </table:table-cell>
          <table:table-cell office:value-type="string">
            <text:p>Triskell-Vinaigre Cidre Safran</text:p>
          </table:table-cell>
          <table:table-cell/>
        </table:table-row>
        <table:table-row table:style-name="ro5">
          <table:table-cell office:value-type="string">
            <text:p>Vinaigre - Huile</text:p>
          </table:table-cell>
          <table:table-cell office:value-type="string">
            <text:p>Bouteville-L'Original nature</text:p>
          </table:table-cell>
          <table:table-cell/>
        </table:table-row>
        <table:table-row table:style-name="ro5">
          <table:table-cell office:value-type="string">
            <text:p>Vinaigre - Huile</text:p>
          </table:table-cell>
          <table:table-cell office:value-type="string">
            <text:p>Bouteville-Le Végétal</text:p>
          </table:table-cell>
          <table:table-cell/>
        </table:table-row>
        <table:table-row table:style-name="ro5">
          <table:table-cell office:value-type="string">
            <text:p>Vinaigre - Huile</text:p>
          </table:table-cell>
          <table:table-cell office:value-type="string">
            <text:p>Bouteville-Le Fumé</text:p>
          </table:table-cell>
          <table:table-cell/>
        </table:table-row>
        <table:table-row table:style-name="ro5">
          <table:table-cell office:value-type="string">
            <text:p>Vinaigre - Huile</text:p>
          </table:table-cell>
          <table:table-cell office:value-type="string">
            <text:p>Huile Olive - Charisma</text:p>
          </table:table-cell>
          <table:table-cell/>
        </table:table-row>
        <table:table-row table:style-name="ro5">
          <table:table-cell office:value-type="string">
            <text:p>Vinaigre - Huile</text:p>
          </table:table-cell>
          <table:table-cell office:value-type="string">
            <text:p>Panisse-Huile olive noire</text:p>
          </table:table-cell>
          <table:table-cell/>
        </table:table-row>
        <table:table-row table:style-name="ro5">
          <table:table-cell office:value-type="string">
            <text:p>Vinaigre - Huile</text:p>
          </table:table-cell>
          <table:table-cell office:value-type="string">
            <text:p>Panisse-Huile olive Fruité vert 500ml</text:p>
          </table:table-cell>
          <table:table-cell/>
        </table:table-row>
        <table:table-row table:style-name="ro5">
          <table:table-cell office:value-type="string">
            <text:p>Vinaigre - Huile</text:p>
          </table:table-cell>
          <table:table-cell office:value-type="string">
            <text:p>Huile Olive - Vee</text:p>
          </table:table-cell>
          <table:table-cell/>
        </table:table-row>
        <table:table-row table:style-name="ro5">
          <table:table-cell office:value-type="string">
            <text:p>Vinaigre - Huile</text:p>
          </table:table-cell>
          <table:table-cell office:value-type="string">
            <text:p>Bouteville-La Réserve Exclusive (balsamique)</text:p>
          </table:table-cell>
          <table:table-cell/>
        </table:table-row>
        <table:table-row table:style-name="ro5">
          <table:table-cell table:style-name="ce23" table:number-columns-repeated="2"/>
          <table:table-cell table:style-name="ce24"/>
        </table:table-row>
        <table:table-row table:style-name="ro5">
          <table:table-cell office:value-type="string">
            <text:p>Condiment</text:p>
          </table:table-cell>
          <table:table-cell office:value-type="string">
            <text:p>Brisures de truffes</text:p>
          </table:table-cell>
          <table:table-cell/>
        </table:table-row>
        <table:table-row table:style-name="ro5">
          <table:table-cell office:value-type="string">
            <text:p>Condiment</text:p>
          </table:table-cell>
          <table:table-cell office:value-type="string">
            <text:p>Moutarde Basilic</text:p>
          </table:table-cell>
          <table:table-cell/>
        </table:table-row>
        <table:table-row table:style-name="ro5">
          <table:table-cell office:value-type="string">
            <text:p>Condiment</text:p>
          </table:table-cell>
          <table:table-cell office:value-type="string">
            <text:p>Moutarde Cassis</text:p>
          </table:table-cell>
          <table:table-cell/>
        </table:table-row>
        <table:table-row table:style-name="ro5">
          <table:table-cell office:value-type="string">
            <text:p>Condiment</text:p>
          </table:table-cell>
          <table:table-cell office:value-type="string">
            <text:p>Moutarde Yuzu</text:p>
          </table:table-cell>
          <table:table-cell/>
        </table:table-row>
        <table:table-row table:style-name="ro5">
          <table:table-cell office:value-type="string">
            <text:p>Condiment</text:p>
          </table:table-cell>
          <table:table-cell office:value-type="string">
            <text:p>Ketchup</text:p>
          </table:table-cell>
          <table:table-cell/>
        </table:table-row>
        <table:table-row table:style-name="ro5">
          <table:table-cell office:value-type="string">
            <text:p>Condiment</text:p>
          </table:table-cell>
          <table:table-cell office:value-type="string">
            <text:p>Chutney Oignon Croquant</text:p>
          </table:table-cell>
          <table:table-cell/>
        </table:table-row>
        <table:table-row table:style-name="ro5">
          <table:table-cell office:value-type="string">
            <text:p>Condiment</text:p>
          </table:table-cell>
          <table:table-cell office:value-type="string">
            <text:p>Chutney Oignon Confit</text:p>
          </table:table-cell>
          <table:table-cell/>
        </table:table-row>
        <table:table-row table:style-name="ro5">
          <table:table-cell office:value-type="string">
            <text:p>Condiment</text:p>
          </table:table-cell>
          <table:table-cell office:value-type="string">
            <text:p>Olives Vertes</text:p>
          </table:table-cell>
          <table:table-cell/>
        </table:table-row>
        <table:table-row table:style-name="ro5">
          <table:table-cell office:value-type="string">
            <text:p>Condiment</text:p>
          </table:table-cell>
          <table:table-cell office:value-type="string">
            <text:p>Olives Noires Kalamata</text:p>
          </table:table-cell>
          <table:table-cell/>
        </table:table-row>
        <table:table-row table:style-name="ro5">
          <table:table-cell office:value-type="string">
            <text:p>Condiment</text:p>
          </table:table-cell>
          <table:table-cell office:value-type="string">
            <text:p>Cornichon Aigre Doux 250gr</text:p>
          </table:table-cell>
          <table:table-cell/>
        </table:table-row>
        <table:table-row table:style-name="ro5">
          <table:table-cell office:value-type="string">
            <text:p>Condiment</text:p>
          </table:table-cell>
          <table:table-cell office:value-type="string">
            <text:p>Cornichon Extra Fins 250gr</text:p>
          </table:table-cell>
          <table:table-cell/>
        </table:table-row>
        <table:table-row table:style-name="ro5">
          <table:table-cell office:value-type="string">
            <text:p>Condiment</text:p>
          </table:table-cell>
          <table:table-cell office:value-type="string">
            <text:p>Cornichons Malossol 440gr</text:p>
          </table:table-cell>
          <table:table-cell/>
        </table:table-row>
        <table:table-row table:style-name="ro5">
          <table:table-cell office:value-type="string">
            <text:p>Condiment</text:p>
          </table:table-cell>
          <table:table-cell office:value-type="string">
            <text:p>Appert - Cornichon Croquant</text:p>
          </table:table-cell>
          <table:table-cell/>
        </table:table-row>
        <table:table-row table:style-name="ro5">
          <table:table-cell office:value-type="string">
            <text:p>Condiment</text:p>
          </table:table-cell>
          <table:table-cell office:value-type="string">
            <text:p>Gomasio</text:p>
          </table:table-cell>
          <table:table-cell/>
        </table:table-row>
        <table:table-row table:style-name="ro5">
          <table:table-cell office:value-type="string">
            <text:p>Condiment</text:p>
          </table:table-cell>
          <table:table-cell office:value-type="string">
            <text:p>Marinoé- Pesto vert</text:p>
          </table:table-cell>
          <table:table-cell/>
        </table:table-row>
        <table:table-row table:style-name="ro5">
          <table:table-cell office:value-type="string">
            <text:p>Condiment</text:p>
          </table:table-cell>
          <table:table-cell office:value-type="string">
            <text:p>Marinoé- Pesto Rouge</text:p>
          </table:table-cell>
          <table:table-cell/>
        </table:table-row>
        <table:table-row table:style-name="ro5">
          <table:table-cell office:value-type="string">
            <text:p>Condiment</text:p>
          </table:table-cell>
          <table:table-cell office:value-type="string">
            <text:p>Marinoé-Tartin. Oliv.noires</text:p>
          </table:table-cell>
          <table:table-cell/>
        </table:table-row>
        <table:table-row table:style-name="ro5">
          <table:table-cell office:value-type="string">
            <text:p>Condiment</text:p>
          </table:table-cell>
          <table:table-cell office:value-type="string">
            <text:p>Marinoé-Tartare Algue nature</text:p>
          </table:table-cell>
          <table:table-cell/>
        </table:table-row>
        <table:table-row table:style-name="ro5">
          <table:table-cell office:value-type="string">
            <text:p>Condiment</text:p>
          </table:table-cell>
          <table:table-cell office:value-type="string">
            <text:p>Marinoé-Tartare Wakamé citron</text:p>
          </table:table-cell>
          <table:table-cell/>
        </table:table-row>
        <table:table-row table:style-name="ro5">
          <table:table-cell office:value-type="string">
            <text:p>Condiment</text:p>
          </table:table-cell>
          <table:table-cell office:value-type="string">
            <text:p>Marinoé - Salicornes naturelles</text:p>
          </table:table-cell>
          <table:table-cell/>
        </table:table-row>
        <table:table-row table:style-name="ro5">
          <table:table-cell office:value-type="string">
            <text:p>Condiment</text:p>
          </table:table-cell>
          <table:table-cell office:value-type="string">
            <text:p>Marinoé - Salicornes Marinées</text:p>
          </table:table-cell>
          <table:table-cell/>
        </table:table-row>
        <table:table-row table:style-name="ro5">
          <table:table-cell office:value-type="string">
            <text:p>Condiment</text:p>
          </table:table-cell>
          <table:table-cell office:value-type="string">
            <text:p>Confit oignon Miel / Chouchen</text:p>
          </table:table-cell>
          <table:table-cell/>
        </table:table-row>
        <table:table-row table:style-name="ro5">
          <table:table-cell office:value-type="string">
            <text:p>Condiment</text:p>
          </table:table-cell>
          <table:table-cell office:value-type="string">
            <text:p>Caviar Aubergine Espelette</text:p>
          </table:table-cell>
          <table:table-cell/>
        </table:table-row>
        <table:table-row table:style-name="ro5">
          <table:table-cell office:value-type="string">
            <text:p>Condiment</text:p>
          </table:table-cell>
          <table:table-cell office:value-type="string">
            <text:p>Confit oignon 90gr</text:p>
          </table:table-cell>
          <table:table-cell/>
        </table:table-row>
        <table:table-row table:style-name="ro5">
          <table:table-cell office:value-type="string">
            <text:p>Condiment</text:p>
          </table:table-cell>
          <table:table-cell office:value-type="string">
            <text:p>SDP - Morilles Séchées</text:p>
          </table:table-cell>
          <table:table-cell/>
        </table:table-row>
        <table:table-row table:style-name="ro5">
          <table:table-cell office:value-type="string">
            <text:p>Condiment</text:p>
          </table:table-cell>
          <table:table-cell office:value-type="string">
            <text:p>Girolles Séchées</text:p>
          </table:table-cell>
          <table:table-cell/>
        </table:table-row>
        <table:table-row table:style-name="ro5">
          <table:table-cell office:value-type="string">
            <text:p>Condiment</text:p>
          </table:table-cell>
          <table:table-cell office:value-type="string">
            <text:p>Cèpes Séchées</text:p>
          </table:table-cell>
          <table:table-cell/>
        </table:table-row>
        <table:table-row table:style-name="ro5">
          <table:table-cell office:value-type="string">
            <text:p>Condiment</text:p>
          </table:table-cell>
          <table:table-cell office:value-type="string">
            <text:p>Morilles Séchées</text:p>
          </table:table-cell>
          <table:table-cell/>
        </table:table-row>
        <table:table-row table:style-name="ro5">
          <table:table-cell office:value-type="string">
            <text:p>Condiment</text:p>
          </table:table-cell>
          <table:table-cell office:value-type="string">
            <text:p>Bouillon Légumes</text:p>
          </table:table-cell>
          <table:table-cell/>
        </table:table-row>
        <table:table-row table:style-name="ro5">
          <table:table-cell office:value-type="string">
            <text:p>Condiment</text:p>
          </table:table-cell>
          <table:table-cell office:value-type="string">
            <text:p>Bouillon Thaï</text:p>
          </table:table-cell>
          <table:table-cell/>
        </table:table-row>
        <table:table-row table:style-name="ro5">
          <table:table-cell office:value-type="string">
            <text:p>Condiment</text:p>
          </table:table-cell>
          <table:table-cell office:value-type="string">
            <text:p>Bouillon Volailles</text:p>
          </table:table-cell>
          <table:table-cell/>
        </table:table-row>
        <table:table-row table:style-name="ro5">
          <table:table-cell table:style-name="ce23" table:number-columns-repeated="2"/>
          <table:table-cell table:style-name="ce24"/>
        </table:table-row>
        <table:table-row table:style-name="ro5">
          <table:table-cell office:value-type="string">
            <text:p>Sauce</text:p>
          </table:table-cell>
          <table:table-cell office:value-type="string">
            <text:p>Kerbriant-Sauce Armoricaine 180gr</text:p>
          </table:table-cell>
          <table:table-cell/>
        </table:table-row>
        <table:table-row table:style-name="ro5">
          <table:table-cell office:value-type="string">
            <text:p>Sauce</text:p>
          </table:table-cell>
          <table:table-cell office:value-type="string">
            <text:p>Sauce tomate basilic</text:p>
          </table:table-cell>
          <table:table-cell/>
        </table:table-row>
        <table:table-row table:style-name="ro5">
          <table:table-cell office:value-type="string">
            <text:p>Sauce</text:p>
          </table:table-cell>
          <table:table-cell office:value-type="string">
            <text:p>Mottay- Chutney figues/Safran</text:p>
          </table:table-cell>
          <table:table-cell/>
        </table:table-row>
        <table:table-row table:style-name="ro5">
          <table:table-cell office:value-type="string">
            <text:p>Sauce</text:p>
          </table:table-cell>
          <table:table-cell office:value-type="string">
            <text:p>Sauce Cèpes</text:p>
          </table:table-cell>
          <table:table-cell/>
        </table:table-row>
        <table:table-row table:style-name="ro5">
          <table:table-cell office:value-type="string">
            <text:p>Sauce</text:p>
          </table:table-cell>
          <table:table-cell office:value-type="string">
            <text:p>Sauce Morilles</text:p>
          </table:table-cell>
          <table:table-cell/>
        </table:table-row>
        <table:table-row table:style-name="ro5">
          <table:table-cell office:value-type="string">
            <text:p>Sauce</text:p>
          </table:table-cell>
          <table:table-cell office:value-type="string">
            <text:p>Sauce FG</text:p>
          </table:table-cell>
          <table:table-cell/>
        </table:table-row>
        <table:table-row table:style-name="ro5">
          <table:table-cell table:style-name="ce23" table:number-columns-repeated="2"/>
          <table:table-cell table:style-name="ce24"/>
        </table:table-row>
        <table:table-row table:style-name="ro5">
          <table:table-cell office:value-type="string">
            <text:p>Pâtes sèches</text:p>
          </table:table-cell>
          <table:table-cell office:value-type="string">
            <text:p>Ruyet-Spaguetti nat. 200Gr</text:p>
          </table:table-cell>
          <table:table-cell/>
        </table:table-row>
        <table:table-row table:style-name="ro5">
          <table:table-cell office:value-type="string">
            <text:p>Pâtes sèches</text:p>
          </table:table-cell>
          <table:table-cell office:value-type="string">
            <text:p>Ruyet-Fusilli nat. 250Gr</text:p>
          </table:table-cell>
          <table:table-cell/>
        </table:table-row>
        <table:table-row table:style-name="ro5">
          <table:table-cell office:value-type="string">
            <text:p>Pâtes sèches</text:p>
          </table:table-cell>
          <table:table-cell office:value-type="string">
            <text:p>Ruyet-Penne 250gr</text:p>
          </table:table-cell>
          <table:table-cell/>
        </table:table-row>
        <table:table-row table:style-name="ro5">
          <table:table-cell office:value-type="string">
            <text:p>Pâtes sèches</text:p>
          </table:table-cell>
          <table:table-cell office:value-type="string">
            <text:p>Ruyet-Tagliatelle nat 200gr</text:p>
          </table:table-cell>
          <table:table-cell/>
        </table:table-row>
        <table:table-row table:style-name="ro5">
          <table:table-cell office:value-type="string">
            <text:p>Pâtes sèches</text:p>
          </table:table-cell>
          <table:table-cell office:value-type="string">
            <text:p>Ruyet-Rozenn 250gr</text:p>
          </table:table-cell>
          <table:table-cell/>
        </table:table-row>
        <table:table-row table:style-name="ro5">
          <table:table-cell office:value-type="string">
            <text:p>Pâtes sèches</text:p>
          </table:table-cell>
          <table:table-cell office:value-type="string">
            <text:p>Ruyet-Soba sarras.200gr</text:p>
          </table:table-cell>
          <table:table-cell/>
        </table:table-row>
        <table:table-row table:style-name="ro5">
          <table:table-cell office:value-type="string">
            <text:p>Pâtes sèches</text:p>
          </table:table-cell>
          <table:table-cell office:value-type="string">
            <text:p>Ruyet-Likenn 250g</text:p>
          </table:table-cell>
          <table:table-cell/>
        </table:table-row>
        <table:table-row table:style-name="ro5">
          <table:table-cell office:value-type="string">
            <text:p>Pâtes sèches</text:p>
          </table:table-cell>
          <table:table-cell office:value-type="string">
            <text:p>Ruyet-Risone 300gr</text:p>
          </table:table-cell>
          <table:table-cell/>
        </table:table-row>
        <table:table-row table:style-name="ro5">
          <table:table-cell office:value-type="string">
            <text:p>Pâtes sèches</text:p>
          </table:table-cell>
          <table:table-cell office:value-type="string">
            <text:p>Ruyet-Coquillette 300gr</text:p>
          </table:table-cell>
          <table:table-cell/>
        </table:table-row>
        <table:table-row table:style-name="ro5">
          <table:table-cell office:value-type="string">
            <text:p>Pâtes sèches</text:p>
          </table:table-cell>
          <table:table-cell office:value-type="string">
            <text:p>Ruyet-Lasagnes 250g</text:p>
          </table:table-cell>
          <table:table-cell/>
        </table:table-row>
        <table:table-row table:style-name="ro5">
          <table:table-cell office:value-type="string">
            <text:p>Pâtes sèches</text:p>
          </table:table-cell>
          <table:table-cell office:value-type="string">
            <text:p>Ruyet-Tagliatelle nat 1kg</text:p>
          </table:table-cell>
          <table:table-cell/>
        </table:table-row>
        <table:table-row table:style-name="ro5">
          <table:table-cell table:style-name="ce8" table:number-columns-repeated="2"/>
          <table:table-cell table:style-name="ce13"/>
        </table:table-row>
        <table:table-row table:style-name="ro5">
          <table:table-cell office:value-type="string">
            <text:p>Epicerie salée</text:p>
          </table:table-cell>
          <table:table-cell office:value-type="string">
            <text:p>Chikolodenn-Cassoulet breton 1L</text:p>
          </table:table-cell>
          <table:table-cell/>
        </table:table-row>
        <table:table-row table:style-name="ro5">
          <table:table-cell office:value-type="string">
            <text:p>Epicerie salée</text:p>
          </table:table-cell>
          <table:table-cell office:value-type="string">
            <text:p>Lembert - Confit Canard 2 cuisses</text:p>
          </table:table-cell>
          <table:table-cell/>
        </table:table-row>
        <table:table-row table:style-name="ro5">
          <table:table-cell office:value-type="string">
            <text:p>Epicerie salée</text:p>
          </table:table-cell>
          <table:table-cell office:value-type="string">
            <text:p>Lembert - Confit Canard 4 cuisses</text:p>
          </table:table-cell>
          <table:table-cell/>
        </table:table-row>
        <table:table-row table:style-name="ro5">
          <table:table-cell office:value-type="string">
            <text:p>Epicerie salée</text:p>
          </table:table-cell>
          <table:table-cell office:value-type="string">
            <text:p>Lembert - FG Canard bocal 120g</text:p>
          </table:table-cell>
          <table:table-cell/>
        </table:table-row>
        <table:table-row table:style-name="ro5">
          <table:table-cell office:value-type="string">
            <text:p>Epicerie salée</text:p>
          </table:table-cell>
          <table:table-cell office:value-type="string">
            <text:p>Chikolodenn-Kig Ha Farz Sac 1L</text:p>
          </table:table-cell>
          <table:table-cell/>
        </table:table-row>
        <table:table-row table:style-name="ro5">
          <table:table-cell office:value-type="string">
            <text:p>Epicerie salée</text:p>
          </table:table-cell>
          <table:table-cell office:value-type="string">
            <text:p>Lembert - FG Oie 120g</text:p>
          </table:table-cell>
          <table:table-cell/>
        </table:table-row>
        <table:table-row table:style-name="ro5">
          <table:table-cell office:value-type="string">
            <text:p>Epicerie salée</text:p>
          </table:table-cell>
          <table:table-cell office:value-type="string">
            <text:p>Lembert - FG Canard bocal 190g</text:p>
          </table:table-cell>
          <table:table-cell/>
        </table:table-row>
        <table:table-row table:style-name="ro5">
          <table:table-cell office:value-type="string">
            <text:p>Epicerie salée</text:p>
          </table:table-cell>
          <table:table-cell office:value-type="string">
            <text:p>Lembert - FG Canard Entier mi-cuit 5p 200gr</text:p>
          </table:table-cell>
          <table:table-cell/>
        </table:table-row>
        <table:table-row table:style-name="ro5">
          <table:table-cell office:value-type="string">
            <text:p>Epicerie salée</text:p>
          </table:table-cell>
          <table:table-cell office:value-type="string">
            <text:p>Lembert - FG OIE Entier mi-cuit 5p 200gr</text:p>
          </table:table-cell>
          <table:table-cell/>
        </table:table-row>
        <table:table-row table:style-name="ro5">
          <table:table-cell office:value-type="string">
            <text:p>Epicerie salée</text:p>
          </table:table-cell>
          <table:table-cell office:value-type="string">
            <text:p>Lembert - FG Oie 200g</text:p>
          </table:table-cell>
          <table:table-cell/>
        </table:table-row>
        <table:table-row table:style-name="ro5">
          <table:table-cell office:value-type="string">
            <text:p>Epicerie salée</text:p>
          </table:table-cell>
          <table:table-cell office:value-type="string">
            <text:p>Mogettes nature</text:p>
          </table:table-cell>
          <table:table-cell/>
        </table:table-row>
        <table:table-row table:style-name="ro5">
          <table:table-cell office:value-type="string">
            <text:p>Epicerie salée</text:p>
          </table:table-cell>
          <table:table-cell office:value-type="string">
            <text:p>Marrons nature</text:p>
          </table:table-cell>
          <table:table-cell/>
        </table:table-row>
        <table:table-row table:style-name="ro5">
          <table:table-cell office:value-type="string">
            <text:p>Epicerie salée</text:p>
          </table:table-cell>
          <table:table-cell office:value-type="string">
            <text:p>Appert - Courgette Fleur</text:p>
          </table:table-cell>
          <table:table-cell/>
        </table:table-row>
        <table:table-row table:style-name="ro5">
          <table:table-cell office:value-type="string">
            <text:p>Epicerie salée</text:p>
          </table:table-cell>
          <table:table-cell office:value-type="string">
            <text:p>Appert - Pickles Légumes</text:p>
          </table:table-cell>
          <table:table-cell/>
        </table:table-row>
        <table:table-row table:style-name="ro5">
          <table:table-cell office:value-type="string">
            <text:p>Epicerie salée</text:p>
          </table:table-cell>
          <table:table-cell office:value-type="string">
            <text:p>SDP - Petits Pois/Carottes</text:p>
          </table:table-cell>
          <table:table-cell/>
        </table:table-row>
        <table:table-row table:style-name="ro5">
          <table:table-cell office:value-type="string">
            <text:p>Epicerie salée</text:p>
          </table:table-cell>
          <table:table-cell office:value-type="string">
            <text:p>SDP - Haricots Verts</text:p>
          </table:table-cell>
          <table:table-cell/>
        </table:table-row>
        <table:table-row table:style-name="ro5">
          <table:table-cell office:value-type="string">
            <text:p>Epicerie salée</text:p>
          </table:table-cell>
          <table:table-cell office:value-type="string">
            <text:p>SDP - Ratatouille</text:p>
          </table:table-cell>
          <table:table-cell/>
        </table:table-row>
        <table:table-row table:style-name="ro5">
          <table:table-cell office:value-type="string">
            <text:p>Epicerie salée</text:p>
          </table:table-cell>
          <table:table-cell office:value-type="string">
            <text:p>Appert - Tomates Confites</text:p>
          </table:table-cell>
          <table:table-cell/>
        </table:table-row>
        <table:table-row table:style-name="ro5">
          <table:table-cell office:value-type="string">
            <text:p>Epicerie salée</text:p>
          </table:table-cell>
          <table:table-cell office:value-type="string">
            <text:p>Appert - Citron Confit</text:p>
          </table:table-cell>
          <table:table-cell/>
        </table:table-row>
      </table:table>
      <table:table table:name="Alcool &amp; Spiritueux" table:style-name="ta1" table:print="false">
        <table:table-column table:style-name="co3" table:default-cell-style-name="ce7"/>
        <table:table-column table:style-name="co17" table:default-cell-style-name="ce7"/>
        <table:table-column table:style-name="co3" table:default-cell-style-name="ce10"/>
        <table:table-row table:style-name="ro2">
          <table:table-cell table:style-name="ce4" office:value-type="string">
            <text:p>Famille</text:p>
          </table:table-cell>
          <table:table-cell table:style-name="ce4" office:value-type="string">
            <text:p>Libellé</text:p>
          </table:table-cell>
          <table:table-cell table:style-name="ce9" office:value-type="string">
            <text:p>Quantité</text:p>
          </table:table-cell>
        </table:table-row>
        <table:table-row table:style-name="ro5">
          <table:table-cell office:value-type="string">
            <text:p>Bière</text:p>
          </table:table-cell>
          <table:table-cell office:value-type="string">
            <text:p>Brasserie TBLB - Blanche 33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Brasserie TBLB - Chanvre 33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Brasserie TBLB - Algues 33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Brasserie TBLB - Ambrée 33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Brasserie TBLB - Ambrée 75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Brasserie TBLB - Algues 75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Brasserie TBLB - Chanvre 75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Brasserie TBLB - Blanche 75Cl</text:p>
          </table:table-cell>
          <table:table-cell/>
        </table:table-row>
        <table:table-row table:style-name="ro5">
          <table:table-cell table:style-name="ce8" table:number-columns-repeated="2"/>
          <table:table-cell table:style-name="ce13"/>
        </table:table-row>
        <table:table-row table:style-name="ro5">
          <table:table-cell office:value-type="string">
            <text:p>Bière</text:p>
          </table:table-cell>
          <table:table-cell office:value-type="string">
            <text:p>Brasserie Oblique - La Fauve 33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Brasserie Oblique - La Fleurie 33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Brasserie Oblique - L'Onde 33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Brasserie Oblique - La Saccade 33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Brasserie Oblique - La Bourrasque 33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Brasserie Oblique - La Saccade75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Brasserie Oblique - La Bourrasque 75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Brasserie Oblique - L'Onde 75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Brasserie Oblique - La Fauve 75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Brasserie Oblique - La Fleurie 75Cl</text:p>
          </table:table-cell>
          <table:table-cell/>
        </table:table-row>
        <table:table-row table:style-name="ro5">
          <table:table-cell table:style-name="ce8" table:number-columns-repeated="2"/>
          <table:table-cell table:style-name="ce13"/>
        </table:table-row>
        <table:table-row table:style-name="ro5">
          <table:table-cell office:value-type="string">
            <text:p>Bière</text:p>
          </table:table-cell>
          <table:table-cell office:value-type="string">
            <text:p>Skumenn-Amber Ale 33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Skumenn-Pale Ale 33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Skumenn-Wheat Ipa 33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Skumenn-Rye Ipa 33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Skumenn-Coup de Grace 33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Skumenn-Bora 33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Skumenn-Amber Ale 75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Skumenn-Pale Ale 75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Skumenn-Wheat Ipa 75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Skumenn-Rye Ipa 75cl</text:p>
          </table:table-cell>
          <table:table-cell/>
        </table:table-row>
        <table:table-row table:style-name="ro5">
          <table:table-cell table:style-name="ce8" table:number-columns-repeated="2"/>
          <table:table-cell table:style-name="ce13"/>
        </table:table-row>
        <table:table-row table:style-name="ro5">
          <table:table-cell office:value-type="string">
            <text:p>Bière</text:p>
          </table:table-cell>
          <table:table-cell office:value-type="string">
            <text:p>Philomenn - Triple 33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Philomenn - Rousse 33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Philomenn - Blonde 33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Philomenn - Stout 33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Philomenn - IPA/Brumenn 50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Philomenn - Blonde 75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Philomenn - Stout 75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Philomenn - Triple 75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Philomenn - Rousse 75cl</text:p>
          </table:table-cell>
          <table:table-cell/>
        </table:table-row>
        <table:table-row table:style-name="ro5">
          <table:table-cell table:style-name="ce8" table:number-columns-repeated="2"/>
          <table:table-cell table:style-name="ce13"/>
        </table:table-row>
        <table:table-row table:style-name="ro5">
          <table:table-cell office:value-type="string">
            <text:p>Bière</text:p>
          </table:table-cell>
          <table:table-cell office:value-type="string">
            <text:p>Emeraude - Dead Man 33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Emeraude-Télès 33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Emeraude-Adelta 33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Emeraude-Pylône 33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Emeraude - Maclow 33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Emeraude-Gueuza 33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Emeraude-Télès 75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Emeraude-Adelta 75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Emeraude - Maclow 75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Emeraude-Pylone 75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Emeraude - Dead Man 75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Emeraude-Gueuza 75cl</text:p>
          </table:table-cell>
          <table:table-cell/>
        </table:table-row>
        <table:table-row table:style-name="ro5">
          <table:table-cell table:style-name="ce8" table:number-columns-repeated="2"/>
          <table:table-cell table:style-name="ce13"/>
        </table:table-row>
        <table:table-row table:style-name="ro5">
          <table:table-cell office:value-type="string">
            <text:p>Bière</text:p>
          </table:table-cell>
          <table:table-cell office:value-type="string">
            <text:p>Brasserie de l'Ombre - Blanche 33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Brasserie de l'Ombre - Rouge 33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Brasserie de l'Ombre - Bleue 33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Brasserie de l'Ombre - Jaune 33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Brasserie de l'Ombre - Nuit de l'Ombre 33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Brasserie de l'Ombre - Jaune 75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Brasserie de l'Ombre - Rouge 75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Brasserie de l'Ombre - Blanche 75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Brasserie de l'Ombre - Nuit de l'Ombre 75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Brasserie de l'Ombre - Bleue 75cl</text:p>
          </table:table-cell>
          <table:table-cell/>
        </table:table-row>
        <table:table-row table:style-name="ro5">
          <table:table-cell table:style-name="ce8" table:number-columns-repeated="2"/>
          <table:table-cell table:style-name="ce13"/>
        </table:table-row>
        <table:table-row table:style-name="ro5">
          <table:table-cell office:value-type="string">
            <text:p>Bière</text:p>
          </table:table-cell>
          <table:table-cell office:value-type="string">
            <text:p>Brasserie Bizhhh - Porter 33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Brasserie Bizhhh - Blonde 33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Brasserie Bizhhh - Blonde IPA 33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Brasserie Bizhhh - Porter/Timut 33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Brasserie Bizhhh - Ambrée 33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Brasserie Bizhhh - Porter 75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Brasserie Bizhhh - Blonde 75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Brasserie Bizhhh - Ambrée 75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Brasserie Bizhhh - Blonde IPA 75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Brasserie Bizhhh - Porter/Timut 75Cl</text:p>
          </table:table-cell>
          <table:table-cell/>
        </table:table-row>
        <table:table-row table:style-name="ro5">
          <table:table-cell table:style-name="ce8" table:number-columns-repeated="2"/>
          <table:table-cell table:style-name="ce13"/>
        </table:table-row>
        <table:table-row table:style-name="ro5">
          <table:table-cell office:value-type="string">
            <text:p>Bière</text:p>
          </table:table-cell>
          <table:table-cell office:value-type="string">
            <text:p>Brasserie Montreuil - 50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Brasserie Montreuil - Bière 75cl</text:p>
          </table:table-cell>
          <table:table-cell/>
        </table:table-row>
        <table:table-row table:style-name="ro5">
          <table:table-cell table:style-name="ce8" table:number-columns-repeated="2"/>
          <table:table-cell table:style-name="ce13"/>
        </table:table-row>
        <table:table-row table:style-name="ro5">
          <table:table-cell office:value-type="string">
            <text:p>Bière</text:p>
          </table:table-cell>
          <table:table-cell office:value-type="string">
            <text:p>Drao-Funky Groove 75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Drao- Automne 75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Drao-Boogie Woogie 75cl</text:p>
          </table:table-cell>
          <table:table-cell/>
        </table:table-row>
        <table:table-row table:style-name="ro5">
          <table:table-cell office:value-type="string">
            <text:p>Bière</text:p>
          </table:table-cell>
          <table:table-cell office:value-type="string">
            <text:p>Drao-Blues 75cl</text:p>
          </table:table-cell>
          <table:table-cell/>
        </table:table-row>
        <table:table-row table:style-name="ro5">
          <table:table-cell table:style-name="ce8" table:number-columns-repeated="2"/>
          <table:table-cell table:style-name="ce13"/>
        </table:table-row>
        <table:table-row table:style-name="ro5">
          <table:table-cell office:value-type="string">
            <text:p>Cidre</text:p>
          </table:table-cell>
          <table:table-cell office:value-type="string">
            <text:p>Beau Soleil - Cidre</text:p>
          </table:table-cell>
          <table:table-cell/>
        </table:table-row>
        <table:table-row table:style-name="ro5">
          <table:table-cell table:style-name="ce8" table:number-columns-repeated="2"/>
          <table:table-cell table:style-name="ce13"/>
        </table:table-row>
        <table:table-row table:style-name="ro5">
          <table:table-cell office:value-type="string">
            <text:p>Vin Blanc</text:p>
          </table:table-cell>
          <table:table-cell office:value-type="string">
            <text:p>Haut Marin - Amande</text:p>
          </table:table-cell>
          <table:table-cell/>
        </table:table-row>
        <table:table-row table:style-name="ro5">
          <table:table-cell office:value-type="string">
            <text:p>Vin Blanc</text:p>
          </table:table-cell>
          <table:table-cell office:value-type="string">
            <text:p>Medeilhan - Chardonnay Viognier</text:p>
          </table:table-cell>
          <table:table-cell/>
        </table:table-row>
        <table:table-row table:style-name="ro5">
          <table:table-cell office:value-type="string">
            <text:p>Vin Blanc</text:p>
          </table:table-cell>
          <table:table-cell office:value-type="string">
            <text:p>Bassac - Margalh</text:p>
          </table:table-cell>
          <table:table-cell/>
        </table:table-row>
        <table:table-row table:style-name="ro5">
          <table:table-cell office:value-type="string">
            <text:p>Vin Blanc</text:p>
          </table:table-cell>
          <table:table-cell office:value-type="string">
            <text:p>Complices - 2 Terroirs</text:p>
          </table:table-cell>
          <table:table-cell/>
        </table:table-row>
        <table:table-row table:style-name="ro5">
          <table:table-cell office:value-type="string">
            <text:p>Vin Blanc</text:p>
          </table:table-cell>
          <table:table-cell office:value-type="string">
            <text:p>Haut Marin - Vénus</text:p>
          </table:table-cell>
          <table:table-cell/>
        </table:table-row>
        <table:table-row table:style-name="ro5">
          <table:table-cell office:value-type="string">
            <text:p>Vin Blanc</text:p>
          </table:table-cell>
          <table:table-cell office:value-type="string">
            <text:p>Les Closeries - Pinot Gris</text:p>
          </table:table-cell>
          <table:table-cell/>
        </table:table-row>
        <table:table-row table:style-name="ro5">
          <table:table-cell office:value-type="string">
            <text:p>Vin Blanc</text:p>
          </table:table-cell>
          <table:table-cell office:value-type="string">
            <text:p>Gournier - Chardonnay</text:p>
          </table:table-cell>
          <table:table-cell/>
        </table:table-row>
        <table:table-row table:style-name="ro5">
          <table:table-cell office:value-type="string">
            <text:p>Vin Blanc</text:p>
          </table:table-cell>
          <table:table-cell office:value-type="string">
            <text:p>Les Aieuls</text:p>
          </table:table-cell>
          <table:table-cell/>
        </table:table-row>
        <table:table-row table:style-name="ro5">
          <table:table-cell office:value-type="string">
            <text:p>Vin Blanc</text:p>
          </table:table-cell>
          <table:table-cell office:value-type="string">
            <text:p>Coteaux du Layon</text:p>
          </table:table-cell>
          <table:table-cell/>
        </table:table-row>
        <table:table-row table:style-name="ro5">
          <table:table-cell office:value-type="string">
            <text:p>Vin Blanc</text:p>
          </table:table-cell>
          <table:table-cell office:value-type="string">
            <text:p>Sauternes Brumes 37.5cl</text:p>
          </table:table-cell>
          <table:table-cell/>
        </table:table-row>
        <table:table-row table:style-name="ro5">
          <table:table-cell office:value-type="string">
            <text:p>Vin Blanc</text:p>
          </table:table-cell>
          <table:table-cell office:value-type="string">
            <text:p>Poncetys - Climats</text:p>
          </table:table-cell>
          <table:table-cell/>
        </table:table-row>
        <table:table-row table:style-name="ro5">
          <table:table-cell office:value-type="string">
            <text:p>Vin Blanc</text:p>
          </table:table-cell>
          <table:table-cell office:value-type="string">
            <text:p>Blanc Rhubarbe</text:p>
          </table:table-cell>
          <table:table-cell/>
        </table:table-row>
        <table:table-row table:style-name="ro5">
          <table:table-cell office:value-type="string">
            <text:p>Vin Blanc</text:p>
          </table:table-cell>
          <table:table-cell office:value-type="string">
            <text:p>Vin - Loberger - Riesling</text:p>
          </table:table-cell>
          <table:table-cell/>
        </table:table-row>
        <table:table-row table:style-name="ro5">
          <table:table-cell office:value-type="string">
            <text:p>Vin Blanc</text:p>
          </table:table-cell>
          <table:table-cell office:value-type="string">
            <text:p>Complices - Terres de Caillotes</text:p>
          </table:table-cell>
          <table:table-cell/>
        </table:table-row>
        <table:table-row table:style-name="ro5">
          <table:table-cell office:value-type="string">
            <text:p>Vin Blanc</text:p>
          </table:table-cell>
          <table:table-cell office:value-type="string">
            <text:p>Geoffroy - Chablis</text:p>
          </table:table-cell>
          <table:table-cell/>
        </table:table-row>
        <table:table-row table:style-name="ro5">
          <table:table-cell office:value-type="string">
            <text:p>Vin Blanc</text:p>
          </table:table-cell>
          <table:table-cell office:value-type="string">
            <text:p>Vin - Loberger - Gewurtzraminer</text:p>
          </table:table-cell>
          <table:table-cell/>
        </table:table-row>
        <table:table-row table:style-name="ro5">
          <table:table-cell office:value-type="string">
            <text:p>Vin Blanc</text:p>
          </table:table-cell>
          <table:table-cell office:value-type="string">
            <text:p>Sauterne Jeune Pousse</text:p>
          </table:table-cell>
          <table:table-cell/>
        </table:table-row>
        <table:table-row table:style-name="ro5">
          <table:table-cell office:value-type="string">
            <text:p>Vin Blanc</text:p>
          </table:table-cell>
          <table:table-cell office:value-type="string">
            <text:p>BIB 5L - Isnard</text:p>
          </table:table-cell>
          <table:table-cell/>
        </table:table-row>
        <table:table-row table:style-name="ro5">
          <table:table-cell office:value-type="string">
            <text:p>Vin Blanc</text:p>
          </table:table-cell>
          <table:table-cell office:value-type="string">
            <text:p>BIB 5L – Gournier</text:p>
          </table:table-cell>
          <table:table-cell/>
        </table:table-row>
        <table:table-row table:style-name="ro5">
          <table:table-cell office:value-type="string">
            <text:p>Vin Blanc</text:p>
          </table:table-cell>
          <table:table-cell office:value-type="string">
            <text:p>BIB 5L - Chardonnay Viognier</text:p>
          </table:table-cell>
          <table:table-cell/>
        </table:table-row>
        <table:table-row table:style-name="ro5">
          <table:table-cell office:value-type="string">
            <text:p>Vin Blanc</text:p>
          </table:table-cell>
          <table:table-cell office:value-type="string">
            <text:p>BIB 5L - Haut marin</text:p>
          </table:table-cell>
          <table:table-cell/>
        </table:table-row>
        <table:table-row table:style-name="ro5">
          <table:table-cell table:style-name="ce8" table:number-columns-repeated="2"/>
          <table:table-cell table:style-name="ce13"/>
        </table:table-row>
        <table:table-row table:style-name="ro5">
          <table:table-cell office:value-type="string">
            <text:p>Vin Rosé</text:p>
          </table:table-cell>
          <table:table-cell office:value-type="string">
            <text:p>Dhommé-Cabernet Anjou</text:p>
          </table:table-cell>
          <table:table-cell/>
        </table:table-row>
        <table:table-row table:style-name="ro5">
          <table:table-cell office:value-type="string">
            <text:p>Vin Rosé</text:p>
          </table:table-cell>
          <table:table-cell office:value-type="string">
            <text:p>Rosé - La Piscine</text:p>
          </table:table-cell>
          <table:table-cell/>
        </table:table-row>
        <table:table-row table:style-name="ro5">
          <table:table-cell office:value-type="string">
            <text:p>Vin Rosé</text:p>
          </table:table-cell>
          <table:table-cell office:value-type="string">
            <text:p>Umanu Rosé</text:p>
          </table:table-cell>
          <table:table-cell/>
        </table:table-row>
        <table:table-row table:style-name="ro5">
          <table:table-cell office:value-type="string">
            <text:p>Vin Rosé</text:p>
          </table:table-cell>
          <table:table-cell office:value-type="string">
            <text:p>Mas Baux- Rouge à Lèvres</text:p>
          </table:table-cell>
          <table:table-cell/>
        </table:table-row>
        <table:table-row table:style-name="ro5">
          <table:table-cell office:value-type="string">
            <text:p>Vin Rosé</text:p>
          </table:table-cell>
          <table:table-cell office:value-type="string">
            <text:p>Roubine - La Vie en Rose</text:p>
          </table:table-cell>
          <table:table-cell/>
        </table:table-row>
        <table:table-row table:style-name="ro5">
          <table:table-cell office:value-type="string">
            <text:p>Vin Rosé</text:p>
          </table:table-cell>
          <table:table-cell office:value-type="string">
            <text:p>BIB 5L - La Piscine</text:p>
          </table:table-cell>
          <table:table-cell/>
        </table:table-row>
        <table:table-row table:style-name="ro5">
          <table:table-cell office:value-type="string">
            <text:p>Vin Rosé</text:p>
          </table:table-cell>
          <table:table-cell office:value-type="string">
            <text:p>BIB 5L - Ballon</text:p>
          </table:table-cell>
          <table:table-cell/>
        </table:table-row>
        <table:table-row table:style-name="ro5">
          <table:table-cell office:value-type="string">
            <text:p>Vin Rosé</text:p>
          </table:table-cell>
          <table:table-cell office:value-type="string">
            <text:p>BIB 5L - Umanu Rosé</text:p>
          </table:table-cell>
          <table:table-cell/>
        </table:table-row>
        <table:table-row table:style-name="ro5">
          <table:table-cell table:style-name="ce8" table:number-columns-repeated="2"/>
          <table:table-cell table:style-name="ce13"/>
        </table:table-row>
        <table:table-row table:style-name="ro5">
          <table:table-cell office:value-type="string">
            <text:p>Vin Rouge</text:p>
          </table:table-cell>
          <table:table-cell office:value-type="string">
            <text:p>Haut Marin - Triton</text:p>
          </table:table-cell>
          <table:table-cell/>
        </table:table-row>
        <table:table-row table:style-name="ro5">
          <table:table-cell office:value-type="string">
            <text:p>Vin Rouge</text:p>
          </table:table-cell>
          <table:table-cell office:value-type="string">
            <text:p>C6 Papa</text:p>
          </table:table-cell>
          <table:table-cell/>
        </table:table-row>
        <table:table-row table:style-name="ro5">
          <table:table-cell office:value-type="string">
            <text:p>Vin Rouge</text:p>
          </table:table-cell>
          <table:table-cell office:value-type="string">
            <text:p>Moulin Camus</text:p>
          </table:table-cell>
          <table:table-cell/>
        </table:table-row>
        <table:table-row table:style-name="ro5">
          <table:table-cell office:value-type="string">
            <text:p>Vin Rouge</text:p>
          </table:table-cell>
          <table:table-cell office:value-type="string">
            <text:p>Medeilhan - Merlot Petit Verdot</text:p>
          </table:table-cell>
          <table:table-cell/>
        </table:table-row>
        <table:table-row table:style-name="ro5">
          <table:table-cell office:value-type="string">
            <text:p>Vin Rouge</text:p>
          </table:table-cell>
          <table:table-cell office:value-type="string">
            <text:p>Coujan - Les Terrasses</text:p>
          </table:table-cell>
          <table:table-cell/>
        </table:table-row>
        <table:table-row table:style-name="ro5">
          <table:table-cell office:value-type="string">
            <text:p>Vin Rouge</text:p>
          </table:table-cell>
          <table:table-cell office:value-type="string">
            <text:p>Estezargues - Galets</text:p>
          </table:table-cell>
          <table:table-cell/>
        </table:table-row>
        <table:table-row table:style-name="ro5">
          <table:table-cell office:value-type="string">
            <text:p>Vin Rouge</text:p>
          </table:table-cell>
          <table:table-cell office:value-type="string">
            <text:p>Guilhem- Pot de Vin</text:p>
          </table:table-cell>
          <table:table-cell/>
        </table:table-row>
        <table:table-row table:style-name="ro5">
          <table:table-cell office:value-type="string">
            <text:p>Vin Rouge</text:p>
          </table:table-cell>
          <table:table-cell office:value-type="string">
            <text:p>Brumont - Petit Gaston</text:p>
          </table:table-cell>
          <table:table-cell/>
        </table:table-row>
        <table:table-row table:style-name="ro5">
          <table:table-cell office:value-type="string">
            <text:p>Vin Rouge</text:p>
          </table:table-cell>
          <table:table-cell office:value-type="string">
            <text:p>Chateau La Guilaumette</text:p>
          </table:table-cell>
          <table:table-cell/>
        </table:table-row>
        <table:table-row table:style-name="ro5">
          <table:table-cell office:value-type="string">
            <text:p>Vin Rouge</text:p>
          </table:table-cell>
          <table:table-cell office:value-type="string">
            <text:p>Talayrach - Atypique</text:p>
          </table:table-cell>
          <table:table-cell/>
        </table:table-row>
        <table:table-row table:style-name="ro5">
          <table:table-cell office:value-type="string">
            <text:p>Vin Rouge</text:p>
          </table:table-cell>
          <table:table-cell office:value-type="string">
            <text:p>Usseglio - Les Amandiers</text:p>
          </table:table-cell>
          <table:table-cell/>
        </table:table-row>
        <table:table-row table:style-name="ro5">
          <table:table-cell office:value-type="string">
            <text:p>Vin Rouge</text:p>
          </table:table-cell>
          <table:table-cell office:value-type="string">
            <text:p>Saint Chinian</text:p>
          </table:table-cell>
          <table:table-cell/>
        </table:table-row>
        <table:table-row table:style-name="ro5">
          <table:table-cell office:value-type="string">
            <text:p>Vin Rouge</text:p>
          </table:table-cell>
          <table:table-cell office:value-type="string">
            <text:p>Mas Baux- Le Grand Red</text:p>
          </table:table-cell>
          <table:table-cell/>
        </table:table-row>
        <table:table-row table:style-name="ro5">
          <table:table-cell office:value-type="string">
            <text:p>Vin Rouge</text:p>
          </table:table-cell>
          <table:table-cell office:value-type="string">
            <text:p>Baccus - Matines Ventoux</text:p>
          </table:table-cell>
          <table:table-cell/>
        </table:table-row>
        <table:table-row table:style-name="ro5">
          <table:table-cell office:value-type="string">
            <text:p>Vin Rouge</text:p>
          </table:table-cell>
          <table:table-cell office:value-type="string">
            <text:p>Chateau Villeneuve</text:p>
          </table:table-cell>
          <table:table-cell/>
        </table:table-row>
        <table:table-row table:style-name="ro5">
          <table:table-cell office:value-type="string">
            <text:p>Vin Rouge</text:p>
          </table:table-cell>
          <table:table-cell office:value-type="string">
            <text:p>Gasnier - Les Graves</text:p>
          </table:table-cell>
          <table:table-cell/>
        </table:table-row>
        <table:table-row table:style-name="ro5">
          <table:table-cell office:value-type="string">
            <text:p>Vin Rouge</text:p>
          </table:table-cell>
          <table:table-cell office:value-type="string">
            <text:p>Prés Lasses - Amour Rouge</text:p>
          </table:table-cell>
          <table:table-cell/>
        </table:table-row>
        <table:table-row table:style-name="ro5">
          <table:table-cell office:value-type="string">
            <text:p>Vin Rouge</text:p>
          </table:table-cell>
          <table:table-cell office:value-type="string">
            <text:p>Chateau Vénus</text:p>
          </table:table-cell>
          <table:table-cell/>
        </table:table-row>
        <table:table-row table:style-name="ro5">
          <table:table-cell office:value-type="string">
            <text:p>Vin Rouge</text:p>
          </table:table-cell>
          <table:table-cell office:value-type="string">
            <text:p>Menetou-salon</text:p>
          </table:table-cell>
          <table:table-cell/>
        </table:table-row>
        <table:table-row table:style-name="ro5">
          <table:table-cell office:value-type="string">
            <text:p>Vin Rouge</text:p>
          </table:table-cell>
          <table:table-cell office:value-type="string">
            <text:p>Melody - Friandise</text:p>
          </table:table-cell>
          <table:table-cell/>
        </table:table-row>
        <table:table-row table:style-name="ro5">
          <table:table-cell office:value-type="string">
            <text:p>Vin Rouge</text:p>
          </table:table-cell>
          <table:table-cell office:value-type="string">
            <text:p>Les Creisses</text:p>
          </table:table-cell>
          <table:table-cell/>
        </table:table-row>
        <table:table-row table:style-name="ro5">
          <table:table-cell office:value-type="string">
            <text:p>Vin Rouge</text:p>
          </table:table-cell>
          <table:table-cell office:value-type="string">
            <text:p>Pacalet - St Amour</text:p>
          </table:table-cell>
          <table:table-cell/>
        </table:table-row>
        <table:table-row table:style-name="ro5">
          <table:table-cell office:value-type="string">
            <text:p>Vin Rouge</text:p>
          </table:table-cell>
          <table:table-cell office:value-type="string">
            <text:p>BIB 5L - Merlot Petit Verdot</text:p>
          </table:table-cell>
          <table:table-cell/>
        </table:table-row>
        <table:table-row table:style-name="ro5">
          <table:table-cell office:value-type="string">
            <text:p>Vin Rouge</text:p>
          </table:table-cell>
          <table:table-cell office:value-type="string">
            <text:p>Chateau Peyredon - Lagravette</text:p>
          </table:table-cell>
          <table:table-cell/>
        </table:table-row>
        <table:table-row table:style-name="ro5">
          <table:table-cell office:value-type="string">
            <text:p>Vin Rouge</text:p>
          </table:table-cell>
          <table:table-cell office:value-type="string">
            <text:p>Terroir de Granit - St Joseph</text:p>
          </table:table-cell>
          <table:table-cell/>
        </table:table-row>
        <table:table-row table:style-name="ro5">
          <table:table-cell office:value-type="string">
            <text:p>Vin Rouge</text:p>
          </table:table-cell>
          <table:table-cell office:value-type="string">
            <text:p>BIB 5L - Bordeaux Supérieur</text:p>
          </table:table-cell>
          <table:table-cell/>
        </table:table-row>
        <table:table-row table:style-name="ro5">
          <table:table-cell office:value-type="string">
            <text:p>Vin Rouge</text:p>
          </table:table-cell>
          <table:table-cell office:value-type="string">
            <text:p>BIB 5L - Galets</text:p>
          </table:table-cell>
          <table:table-cell/>
        </table:table-row>
        <table:table-row table:style-name="ro5">
          <table:table-cell office:value-type="string">
            <text:p>Vin Rouge</text:p>
          </table:table-cell>
          <table:table-cell office:value-type="string">
            <text:p>CMM-Sous Roches</text:p>
          </table:table-cell>
          <table:table-cell/>
        </table:table-row>
        <table:table-row table:style-name="ro5">
          <table:table-cell office:value-type="string">
            <text:p>Vin Rouge</text:p>
          </table:table-cell>
          <table:table-cell office:value-type="string">
            <text:p>Usseglio - Tradition Rouge</text:p>
          </table:table-cell>
          <table:table-cell/>
        </table:table-row>
        <table:table-row table:style-name="ro5">
          <table:table-cell office:value-type="string">
            <text:p>Vin Rouge</text:p>
          </table:table-cell>
          <table:table-cell office:value-type="string">
            <text:p>BIB 5L - Guillaumette</text:p>
          </table:table-cell>
          <table:table-cell/>
        </table:table-row>
        <table:table-row table:style-name="ro5">
          <table:table-cell table:style-name="ce8" table:number-columns-repeated="2"/>
          <table:table-cell table:style-name="ce13"/>
        </table:table-row>
        <table:table-row table:style-name="ro5">
          <table:table-cell office:value-type="string">
            <text:p>Spiritueux</text:p>
          </table:table-cell>
          <table:table-cell office:value-type="string">
            <text:p>Chouchen Vieux Sec</text:p>
          </table:table-cell>
          <table:table-cell/>
        </table:table-row>
        <table:table-row table:style-name="ro5">
          <table:table-cell office:value-type="string">
            <text:p>Spiritueux</text:p>
          </table:table-cell>
          <table:table-cell office:value-type="string">
            <text:p>Chouchen Vieux Doux</text:p>
          </table:table-cell>
          <table:table-cell/>
        </table:table-row>
        <table:table-row table:style-name="ro5">
          <table:table-cell office:value-type="string">
            <text:p>Spiritueux</text:p>
          </table:table-cell>
          <table:table-cell office:value-type="string">
            <text:p>Chouchen Dragon</text:p>
          </table:table-cell>
          <table:table-cell/>
        </table:table-row>
        <table:table-row table:style-name="ro5">
          <table:table-cell office:value-type="string">
            <text:p>Spiritueux</text:p>
          </table:table-cell>
          <table:table-cell office:value-type="string">
            <text:p>Ced - Mangue/Passion 35Cl</text:p>
          </table:table-cell>
          <table:table-cell/>
        </table:table-row>
        <table:table-row table:style-name="ro5">
          <table:table-cell office:value-type="string">
            <text:p>Spiritueux</text:p>
          </table:table-cell>
          <table:table-cell office:value-type="string">
            <text:p>Ced - Ananas 35Cl</text:p>
          </table:table-cell>
          <table:table-cell/>
        </table:table-row>
        <table:table-row table:style-name="ro5">
          <table:table-cell office:value-type="string">
            <text:p>Spiritueux</text:p>
          </table:table-cell>
          <table:table-cell office:value-type="string">
            <text:p>Ced - Gingembre/Citron 35Cl</text:p>
          </table:table-cell>
          <table:table-cell/>
        </table:table-row>
        <table:table-row table:style-name="ro5">
          <table:table-cell office:value-type="string">
            <text:p>Spiritueux</text:p>
          </table:table-cell>
          <table:table-cell office:value-type="string">
            <text:p>Ced - Orange/Citron 35Cl</text:p>
          </table:table-cell>
          <table:table-cell/>
        </table:table-row>
        <table:table-row table:style-name="ro5">
          <table:table-cell office:value-type="string">
            <text:p>Spiritueux</text:p>
          </table:table-cell>
          <table:table-cell office:value-type="string">
            <text:p>Ced - Mangue/Passion 70Cl</text:p>
          </table:table-cell>
          <table:table-cell/>
        </table:table-row>
        <table:table-row table:style-name="ro5">
          <table:table-cell office:value-type="string">
            <text:p>Spiritueux</text:p>
          </table:table-cell>
          <table:table-cell office:value-type="string">
            <text:p>Ced - Ananas 70Cl</text:p>
          </table:table-cell>
          <table:table-cell/>
        </table:table-row>
        <table:table-row table:style-name="ro5">
          <table:table-cell office:value-type="string">
            <text:p>Spiritueux</text:p>
          </table:table-cell>
          <table:table-cell office:value-type="string">
            <text:p>Ced - Gingembre/Citron 70Cl</text:p>
          </table:table-cell>
          <table:table-cell/>
        </table:table-row>
        <table:table-row table:style-name="ro5">
          <table:table-cell office:value-type="string">
            <text:p>Spiritueux</text:p>
          </table:table-cell>
          <table:table-cell office:value-type="string">
            <text:p>Ced - Orange/Citron 70Cl</text:p>
          </table:table-cell>
          <table:table-cell/>
        </table:table-row>
        <table:table-row table:style-name="ro5">
          <table:table-cell office:value-type="string">
            <text:p>Spiritueux</text:p>
          </table:table-cell>
          <table:table-cell office:value-type="string">
            <text:p>Fisselier-Liqueur Cassis 70cl</text:p>
          </table:table-cell>
          <table:table-cell/>
        </table:table-row>
        <table:table-row table:style-name="ro5">
          <table:table-cell office:value-type="string">
            <text:p>Spiritueux</text:p>
          </table:table-cell>
          <table:table-cell office:value-type="string">
            <text:p>Fisselier-Liqueur Mûre 70cl</text:p>
          </table:table-cell>
          <table:table-cell/>
        </table:table-row>
        <table:table-row table:style-name="ro5">
          <table:table-cell office:value-type="string">
            <text:p>Spiritueux</text:p>
          </table:table-cell>
          <table:table-cell office:value-type="string">
            <text:p>Fisselier-Liqueur Fraise 70cl</text:p>
          </table:table-cell>
          <table:table-cell/>
        </table:table-row>
        <table:table-row table:style-name="ro5">
          <table:table-cell office:value-type="string">
            <text:p>Spiritueux</text:p>
          </table:table-cell>
          <table:table-cell office:value-type="string">
            <text:p>Fisselier-Liqueur Framboise 70cl</text:p>
          </table:table-cell>
          <table:table-cell/>
        </table:table-row>
        <table:table-row table:style-name="ro5">
          <table:table-cell office:value-type="string">
            <text:p>Spiritueux</text:p>
          </table:table-cell>
          <table:table-cell office:value-type="string">
            <text:p>Breizh'Ile-Ananas Orange 70cl</text:p>
          </table:table-cell>
          <table:table-cell/>
        </table:table-row>
        <table:table-row table:style-name="ro5">
          <table:table-cell office:value-type="string">
            <text:p>Spiritueux</text:p>
          </table:table-cell>
          <table:table-cell office:value-type="string">
            <text:p>Breizh'Ile-Ananas/Orange/Café70cl</text:p>
          </table:table-cell>
          <table:table-cell/>
        </table:table-row>
        <table:table-row table:style-name="ro5">
          <table:table-cell office:value-type="string">
            <text:p>Spiritueux</text:p>
          </table:table-cell>
          <table:table-cell office:value-type="string">
            <text:p>Breizh'Ile- Coco vanille 50cl</text:p>
          </table:table-cell>
          <table:table-cell/>
        </table:table-row>
        <table:table-row table:style-name="ro5">
          <table:table-cell office:value-type="string">
            <text:p>Spiritueux</text:p>
          </table:table-cell>
          <table:table-cell office:value-type="string">
            <text:p>Breizh'Ile-Arrang Rhum 70cl</text:p>
          </table:table-cell>
          <table:table-cell/>
        </table:table-row>
        <table:table-row table:style-name="ro5">
          <table:table-cell office:value-type="string">
            <text:p>Spiritueux</text:p>
          </table:table-cell>
          <table:table-cell office:value-type="string">
            <text:p>Breizh'Ile-Rhum vieux 50cl</text:p>
          </table:table-cell>
          <table:table-cell/>
        </table:table-row>
        <table:table-row table:style-name="ro5">
          <table:table-cell office:value-type="string">
            <text:p>Spiritueux</text:p>
          </table:table-cell>
          <table:table-cell office:value-type="string">
            <text:p>La Capricieuse-Caramel/Fleur de sel</text:p>
          </table:table-cell>
          <table:table-cell/>
        </table:table-row>
        <table:table-row table:style-name="ro5">
          <table:table-cell office:value-type="string">
            <text:p>Spiritueux</text:p>
          </table:table-cell>
          <table:table-cell office:value-type="string">
            <text:p>Pastis Ré-Pastis 50cl</text:p>
          </table:table-cell>
          <table:table-cell/>
        </table:table-row>
        <table:table-row table:style-name="ro5">
          <table:table-cell office:value-type="string">
            <text:p>Spiritueux</text:p>
          </table:table-cell>
          <table:table-cell office:value-type="string">
            <text:p>Pastis Ré-Pastis 70cl</text:p>
          </table:table-cell>
          <table:table-cell/>
        </table:table-row>
        <table:table-row table:style-name="ro5">
          <table:table-cell office:value-type="string">
            <text:p>Spiritueux</text:p>
          </table:table-cell>
          <table:table-cell office:value-type="string">
            <text:p>Vodka La Philosophe</text:p>
          </table:table-cell>
          <table:table-cell/>
        </table:table-row>
        <table:table-row table:style-name="ro5">
          <table:table-cell office:value-type="string">
            <text:p>Spiritueux</text:p>
          </table:table-cell>
          <table:table-cell office:value-type="string">
            <text:p>Awen-Gin Mist</text:p>
          </table:table-cell>
          <table:table-cell/>
        </table:table-row>
        <table:table-row table:style-name="ro5">
          <table:table-cell office:value-type="string">
            <text:p>Spiritueux</text:p>
          </table:table-cell>
          <table:table-cell office:value-type="string">
            <text:p>Whisky - Armorik</text:p>
          </table:table-cell>
          <table:table-cell/>
        </table:table-row>
        <table:table-row table:style-name="ro5">
          <table:table-cell office:value-type="string">
            <text:p>Spiritueux</text:p>
          </table:table-cell>
          <table:table-cell office:value-type="string">
            <text:p>Mac NaMara</text:p>
          </table:table-cell>
          <table:table-cell/>
        </table:table-row>
        <table:table-row table:style-name="ro5">
          <table:table-cell office:value-type="string">
            <text:p>Spiritueux</text:p>
          </table:table-cell>
          <table:table-cell office:value-type="string">
            <text:p>Rhum Saison Réserve</text:p>
          </table:table-cell>
          <table:table-cell/>
        </table:table-row>
        <table:table-row table:style-name="ro5">
          <table:table-cell office:value-type="string">
            <text:p>Spiritueux</text:p>
          </table:table-cell>
          <table:table-cell office:value-type="string">
            <text:p>Awen-Absinthe Rouge</text:p>
          </table:table-cell>
          <table:table-cell/>
        </table:table-row>
        <table:table-row table:style-name="ro5">
          <table:table-cell office:value-type="string">
            <text:p>Spiritueux</text:p>
          </table:table-cell>
          <table:table-cell office:value-type="string">
            <text:p>Awen-Absinthe Finn</text:p>
          </table:table-cell>
          <table:table-cell/>
        </table:table-row>
        <table:table-row table:style-name="ro5">
          <table:table-cell office:value-type="string">
            <text:p>Spiritueux</text:p>
          </table:table-cell>
          <table:table-cell office:value-type="string">
            <text:p>Armagnac 21 ans</text:p>
          </table:table-cell>
          <table:table-cell/>
        </table:table-row>
        <table:table-row table:style-name="ro5">
          <table:table-cell office:value-type="string">
            <text:p>Spiritueux</text:p>
          </table:table-cell>
          <table:table-cell office:value-type="string">
            <text:p>Armagnac 12 ans</text:p>
          </table:table-cell>
          <table:table-cell/>
        </table:table-row>
        <table:table-row table:style-name="ro5">
          <table:table-cell office:value-type="string">
            <text:p>Spiritueux</text:p>
          </table:table-cell>
          <table:table-cell office:value-type="string">
            <text:p>Armagnac 3 ans</text:p>
          </table:table-cell>
          <table:table-cell/>
        </table:table-row>
        <table:table-row table:style-name="ro5">
          <table:table-cell office:value-type="string">
            <text:p>Spiritueux</text:p>
          </table:table-cell>
          <table:table-cell office:value-type="string">
            <text:p>Cognac Fine Pale</text:p>
          </table:table-cell>
          <table:table-cell/>
        </table:table-row>
        <table:table-row table:style-name="ro5">
          <table:table-cell office:value-type="string">
            <text:p>Spiritueux</text:p>
          </table:table-cell>
          <table:table-cell office:value-type="string">
            <text:p>Cognac Brut de Fût</text:p>
          </table:table-cell>
          <table:table-cell/>
        </table:table-row>
        <table:table-row table:style-name="ro5">
          <table:table-cell table:style-name="ce8" table:number-columns-repeated="2"/>
          <table:table-cell table:style-name="ce13"/>
        </table:table-row>
        <table:table-row table:style-name="ro5">
          <table:table-cell office:value-type="string">
            <text:p>Bulles</text:p>
          </table:table-cell>
          <table:table-cell office:value-type="string">
            <text:p>Betouzet-Brut Nature</text:p>
          </table:table-cell>
          <table:table-cell/>
        </table:table-row>
        <table:table-row table:style-name="ro5">
          <table:table-cell office:value-type="string">
            <text:p>Bulles</text:p>
          </table:table-cell>
          <table:table-cell office:value-type="string">
            <text:p>Betouzet-Frivolité Rosé</text:p>
          </table:table-cell>
          <table:table-cell/>
        </table:table-row>
        <table:table-row table:style-name="ro5">
          <table:table-cell office:value-type="string">
            <text:p>Bulles</text:p>
          </table:table-cell>
          <table:table-cell office:value-type="string">
            <text:p>Magélie</text:p>
          </table:table-cell>
          <table:table-cell/>
        </table:table-row>
        <table:table-row table:style-name="ro5">
          <table:table-cell office:value-type="string">
            <text:p>Bulles</text:p>
          </table:table-cell>
          <table:table-cell office:value-type="string">
            <text:p>Betouzet-Blanc de Blanc</text:p>
          </table:table-cell>
          <table:table-cell/>
        </table:table-row>
        <table:table-row table:style-name="ro5">
          <table:table-cell office:value-type="string">
            <text:p>Bulles</text:p>
          </table:table-cell>
          <table:table-cell office:value-type="string">
            <text:p>Fleury-Fleur de l'Europe</text:p>
          </table:table-cell>
          <table:table-cell/>
        </table:table-row>
        <table:table-row table:style-name="ro5">
          <table:table-cell office:value-type="string">
            <text:p>Bulles</text:p>
          </table:table-cell>
          <table:table-cell office:value-type="string">
            <text:p>Fleury-Rosé de Saignée</text:p>
          </table:table-cell>
          <table:table-cell/>
        </table:table-row>
        <table:table-row table:style-name="ro5">
          <table:table-cell office:value-type="string">
            <text:p>Bulles</text:p>
          </table:table-cell>
          <table:table-cell office:value-type="string">
            <text:p>Fleury-Notes Blanches</text:p>
          </table:table-cell>
          <table:table-cell/>
        </table:table-row>
        <table:table-row table:style-name="ro5">
          <table:table-cell office:value-type="string">
            <text:p>Bulles</text:p>
          </table:table-cell>
          <table:table-cell office:value-type="string">
            <text:p>Betouzet- Magnum</text:p>
          </table:table-cell>
          <table:table-cell/>
        </table:table-row>
        <table:table-row table:style-name="ro5">
          <table:table-cell office:value-type="string">
            <text:p>Bulles</text:p>
          </table:table-cell>
          <table:table-cell office:value-type="string">
            <text:p>Bedouet-Perles de St Michel</text:p>
          </table:table-cell>
          <table:table-cell/>
        </table:table-row>
        <table:table-row table:style-name="ro5">
          <table:table-cell office:value-type="string">
            <text:p>Bulles</text:p>
          </table:table-cell>
          <table:table-cell office:value-type="string">
            <text:p>Prosecco</text:p>
          </table:table-cell>
          <table:table-cell/>
        </table:table-row>
        <table:table-row table:style-name="ro5">
          <table:table-cell office:value-type="string">
            <text:p>Bulles</text:p>
          </table:table-cell>
          <table:table-cell office:value-type="string">
            <text:p>Dhommé- Crémant de Loire</text:p>
          </table:table-cell>
          <table:table-cell/>
        </table:table-row>
        <table:table-row table:style-name="ro5">
          <table:table-cell table:style-name="Default" table:number-columns-repeated="2"/>
          <table:table-cell table:style-name="ce2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0">30/03/2020</text:date>, <text:time>10:54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riec JOUANNY</meta:initial-creator>
    <meta:creation-date>2020-03-23T10:40:05.59</meta:creation-date>
    <dc:date>2020-03-30T10:54:00.29</dc:date>
    <dc:creator>Guiriec JOUANNY</dc:creator>
    <meta:editing-duration>P1DT17H34M57S</meta:editing-duration>
    <meta:editing-cycles>7</meta:editing-cycles>
    <meta:generator>OpenOffice/4.1.6$Win32 OpenOffice.org_project/416m1$Build-9790</meta:generator>
    <meta:document-statistic meta:table-count="9" meta:cell-count="1613" meta:object-count="0"/>
  </office:meta>
</office:document-meta>
</file>